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70135955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590204193237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590125117392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590206337953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590196851215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590073383954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590202504634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590150808799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590102781057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590034678549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590072930966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590230078157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590120850373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590221738826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590079458361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5901743705881" text:continue-numbering="true" text:style-name="WW8Num2">
        <text:list-item>
          <text:p text:style-name="P55">Titolo abilitante:</text:p>
        </text:list-item>
      </text:list>
      <text:list xml:id="list218915224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5902473344042" text:continue-list="list6590174370588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590149192281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590146862794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590133946974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590190217601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590239615912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590154938345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590105850773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590045553708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590110631693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590246538566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590096538572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590092421586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590099032426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590137825174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590116139777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590123754060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590207059436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590154719838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590039252619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590100712691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590102359014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59014385827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590233266468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590182335957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590129233230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590082717294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590150505789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590070804080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590232024680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590095053371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590037474392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590136330790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590090845610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590246039695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590190497305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590221864279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590152267241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590246443829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590056699179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590161309334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590220456602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590199812277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590120026225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590097954630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590042033852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590090764703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590043837415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590058615441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590179264988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590212632968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590227454557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590065760476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590124954874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590196295286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590153347483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590069096815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590232248951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590136464900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590050094051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590083544667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590203237810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590100246034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590159359385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590137688322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590175333926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590114230702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590144533948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590072998639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590058937496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590236220866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590136413920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590110310387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590091386784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590219452678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590251654837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590107689990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590071382328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590208550909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