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Footer">
      <style:text-properties style:font-name="Arial" fo:font-size="5pt" style:font-size-asian="5pt" style:font-name-complex="Arial1" style:font-size-complex="5pt"/>
    </style:style>
    <style:style style:name="P28" style:family="paragraph" style:parent-style-name="Title">
      <style:paragraph-properties fo:line-height="100%" fo:orphans="0" fo:widows="0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footnote_20_text" style:master-page-name="Converted2">
      <style:paragraph-properties style:page-number="auto"/>
    </style:style>
    <style:style style:name="P33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bookmark text:name="_GoBack"/><text:span text:style-name="T1">Comune di Salisano</text:span></text:p>
        <text:p text:style-name="P5"><text:span text:style-name="T5">Provincia di Rieti</text:span></text:p>
        <text:p text:style-name="P28"><text:span text:style-name="T33">Segnalazione certificata di inizio attività edilizia (SCIA)</text:span></text:p>
        <text:p text:style-name="P33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301903476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2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9" meta:non-whitespace-character-count="8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