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9DFECED83A75081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17B000001F49DFECED83A750812.png" xlink:type="simple" xlink:show="embed" xlink:actuate="onLoad"/><svg:title>logo</svg:title><svg:desc>WebMobile:Bussola:GRAFICA:stemma_demo-01.jpg</svg:desc></draw:frame><text:span text:style-name="T1">Comune di Salisano</text:span></text:p>
      <text:p text:style-name="P8"><text:span text:style-name="T4">Provincia di Rieti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2475004544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4167357696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138019224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2955732625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865435351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307581010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227105915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93323591357114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1708904096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1020743618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143165990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262163588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211509988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6" meta:non-whitespace-character-count="7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