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_Toc472244495"/><text:span text:style-name="T1">Comune di Salisano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2305997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6192070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6192070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6192070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619207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