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Salisano</text:span></text:p>
      <text:p text:style-name="P6"><draw:line text:anchor-type="char" draw:z-index="0" draw:name="Connettore 1 1" draw:style-name="gr1" draw:text-style-name="P83" svg:x1="-0.0008in" svg:y1="0.5319in" svg:x2="6.6937in" svg:y2="0.5319in"><text:p/></draw:line><text:span text:style-name="T2">Provincia di Rieti</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046161072"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08364866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567562048"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965883254"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20010429195644" text:continue-list="list1046161072"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463308511"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097990298"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20009497377034" text:continue-list="list12001042919564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3536796260"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4" meta:non-whitespace-character-count="3450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