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926939263" field:type=""/><field:fieldmark-end/><field:fieldmark-start text:name="__Fieldmark__48_292693926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926939263" field:type=""/><field:fieldmark-end/><field:fieldmark-start text:name="__Fieldmark__59_292693926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926939263" field:type=""/><field:fieldmark-end/><field:fieldmark-start text:name="__Fieldmark__72_292693926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926939263" field:type=""/><field:fieldmark-end/><field:fieldmark-start text:name="__Fieldmark__83_292693926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926939263" field:type=""/><field:fieldmark-end/><field:fieldmark-start text:name="__Fieldmark__94_292693926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926939263" field:type=""/><field:fieldmark-end/><field:fieldmark-start text:name="__Fieldmark__123_2926939263" field:type=""/><field:fieldmark-end/><field:fieldmark-start text:name="__Fieldmark__125_2926939263" field:type=""/><field:fieldmark-end/><field:fieldmark-start text:name="__Fieldmark__127_292693926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926939263" field:type=""/><field:fieldmark-end/><field:fieldmark-start text:name="__Fieldmark__135_2926939263" field:type=""/><field:fieldmark-end/><field:fieldmark-start text:name="__Fieldmark__137_2926939263" field:type=""/><field:fieldmark-end/><field:fieldmark-start text:name="__Fieldmark__139_292693926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926939263" field:type=""/><field:fieldmark-end/><field:fieldmark-start text:name="__Fieldmark__150_2926939263" field:type=""/><field:fieldmark-end/><field:fieldmark-start text:name="__Fieldmark__152_2926939263" field:type=""/><field:fieldmark-end/><field:fieldmark-start text:name="__Fieldmark__154_2926939263" field:type=""/><field:fieldmark-end/><field:fieldmark-start text:name="__Fieldmark__156_2926939263" field:type=""/><field:fieldmark-end/><field:fieldmark-start text:name="__Fieldmark__158_2926939263" field:type=""/><field:fieldmark-end/><text:span text:style-name="T5"> a me intestato</text:span></text:p>
      <text:p text:style-name="P13"><text:span text:style-name="T17"></text:span><field:fieldmark-start text:name="__Fieldmark__163_2926939263" field:type=""/><field:fieldmark-end/><field:fieldmark-start text:name="__Fieldmark__165_2926939263" field:type=""/><field:fieldmark-end/><field:fieldmark-start text:name="__Fieldmark__167_2926939263" field:type=""/><field:fieldmark-end/><field:fieldmark-start text:name="__Fieldmark__169_292693926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926939263" field:type=""/><field:fieldmark-end/><field:fieldmark-start text:name="__Fieldmark__180_2926939263" field:type=""/><field:fieldmark-end/><field:fieldmark-start text:name="__Fieldmark__182_2926939263" field:type=""/><field:fieldmark-end/><field:fieldmark-start text:name="__Fieldmark__184_2926939263" field:type=""/><field:fieldmark-end/><field:fieldmark-start text:name="__Fieldmark__186_2926939263" field:type=""/><field:fieldmark-end/><field:fieldmark-start text:name="__Fieldmark__188_292693926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926939263" field:type=""/><field:fieldmark-end/><field:fieldmark-start text:name="__Fieldmark__197_2926939263" field:type=""/><field:fieldmark-end/><field:fieldmark-start text:name="__Fieldmark__199_2926939263" field:type=""/><field:fieldmark-end/><field:fieldmark-start text:name="__Fieldmark__201_292693926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926939263" field:type=""/><field:fieldmark-end/><field:fieldmark-start text:name="__Fieldmark__209_2926939263" field:type=""/><field:fieldmark-end/><field:fieldmark-start text:name="__Fieldmark__211_2926939263" field:type=""/><field:fieldmark-end/><field:fieldmark-start text:name="__Fieldmark__213_292693926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926939263" field:type=""/><field:fieldmark-end/><field:fieldmark-start text:name="__Fieldmark__223_2926939263" field:type=""/><field:fieldmark-end/><field:fieldmark-start text:name="__Fieldmark__225_2926939263" field:type=""/><field:fieldmark-end/><field:fieldmark-start text:name="__Fieldmark__227_2926939263" field:type=""/><field:fieldmark-end/><field:fieldmark-start text:name="__Fieldmark__229_2926939263" field:type=""/><field:fieldmark-end/><field:fieldmark-start text:name="__Fieldmark__231_292693926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926939263" field:type=""/><field:fieldmark-end/><field:fieldmark-start text:name="__Fieldmark__239_2926939263" field:type=""/><field:fieldmark-end/><field:fieldmark-start text:name="__Fieldmark__241_2926939263" field:type=""/><field:fieldmark-end/><field:fieldmark-start text:name="__Fieldmark__243_2926939263" field:type=""/><field:fieldmark-end/><field:fieldmark-start text:name="__Fieldmark__245_2926939263" field:type=""/><field:fieldmark-end/><field:fieldmark-start text:name="__Fieldmark__247_292693926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926939263" field:type=""/><field:fieldmark-end/><field:fieldmark-start text:name="__Fieldmark__270_292693926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926939263" field:type=""/><field:fieldmark-end/><field:fieldmark-start text:name="__Fieldmark__278_292693926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926939263" field:type=""/><field:fieldmark-end/><field:fieldmark-start text:name="__Fieldmark__286_292693926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926939263" field:type=""/><field:fieldmark-end/><field:fieldmark-start text:name="__Fieldmark__294_292693926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926939263" field:type=""/><field:fieldmark-end/><field:fieldmark-start text:name="__Fieldmark__304_292693926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6156117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926939263" field:type=""/><field:fieldmark-end/><field:fieldmark-start text:name="__Fieldmark__352_2926939263" field:type=""/><field:fieldmark-end/><field:fieldmark-start text:name="__Fieldmark__354_2926939263" field:type=""/><field:fieldmark-end/><field:fieldmark-start text:name="__Fieldmark__356_292693926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926939263" field:type=""/><field:fieldmark-end/><field:fieldmark-start text:name="__Fieldmark__364_2926939263" field:type=""/><field:fieldmark-end/><field:fieldmark-start text:name="__Fieldmark__366_2926939263" field:type=""/><field:fieldmark-end/><field:fieldmark-start text:name="__Fieldmark__368_292693926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926939263" field:type=""/><field:fieldmark-end/><field:fieldmark-start text:name="__Fieldmark__376_2926939263" field:type=""/><field:fieldmark-end/><field:fieldmark-start text:name="__Fieldmark__378_2926939263" field:type=""/><field:fieldmark-end/><field:fieldmark-start text:name="__Fieldmark__380_292693926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926939263" field:type=""/><field:fieldmark-end/><field:fieldmark-start text:name="__Fieldmark__388_2926939263" field:type=""/><field:fieldmark-end/><field:fieldmark-start text:name="__Fieldmark__390_2926939263" field:type=""/><field:fieldmark-end/><field:fieldmark-start text:name="__Fieldmark__392_292693926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