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0025743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68069440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4152333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83169837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83169837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83169837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83169837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83169837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83169837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83169837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83169837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