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1577898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34889512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6587852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80249636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80249636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80249636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80249636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80249636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80249636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80249636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80249636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