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30913689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09455897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53120088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76670192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55656313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04442345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04442345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04442345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04442345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04442345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04442345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04442345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04442345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