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448038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460504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095673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062859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8218825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351607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351607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351607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351607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351607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351607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351607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351607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