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Hlk484526651"/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6144594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32103135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3648848542449" text:continue-list="list276144594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