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-start text:name="_Hlk484526651"/><text:span text:style-name="T1">Comune di Salis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16168900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96276136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3521656880835" text:continue-list="list416168900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