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6053607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191017877447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9251618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1912061717389" text:continue-list="list14191017877447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191019430874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191104155330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9597142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1910514455533" text:continue-list="list14191104155330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191104786109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