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62557701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001653044751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52378195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0016039451666" text:continue-list="list9001653044751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001707438213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001630911128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16808328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0017339448169" text:continue-list="list9001630911128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001678266284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