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7B000001F49DFECED83A750812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A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A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5" style:family="table-row">
      <style:table-row-properties style:min-row-height="0.1868in" fo:keep-together="auto"/>
    </style:style>
    <style:style style:name="Table1.A5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5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A6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6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7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6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ize="13pt" style:font-size-asian="13pt" style:font-name-complex="Arial1" style:font-size-complex="13pt"/>
    </style:style>
    <style:style style:name="P7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9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0" style:family="paragraph" style:parent-style-name="Standard" style:list-style-name="">
      <style:paragraph-properties fo:margin-top="0.0835in" fo:margin-bottom="0in" loext:contextual-spacing="false" fo:line-height="130%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  <style:text-properties fo:color="#000000"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0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1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22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3" style:family="paragraph" style:parent-style-name="Standard" style:list-style-name="">
      <style:paragraph-properties fo:margin-left="4.8236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5" style:family="paragraph" style:parent-style-name="Standard">
      <style:paragraph-properties fo:margin-left="4.4299in" fo:margin-right="0in" fo:margin-top="0in" fo:margin-bottom="0.0055in" loext:contextual-spacing="false" fo:text-align="justify" style:justify-single-word="false" fo:orphans="0" fo:widows="0" fo:text-indent="0in" style:auto-text-indent="false"/>
      <style:text-properties fo:color="#000000" style:font-name="Arial" fo:font-size="10.5pt" style:font-size-asian="10.5pt" style:font-name-complex="Arial1" style:font-size-complex="10.5pt"/>
    </style:style>
    <style:style style:name="P26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-0.0654in" fo:margin-right="0in" fo:margin-top="0.0835in" fo:margin-bottom="0in" loext:contextual-spacing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8" style:family="paragraph" style:parent-style-name="Standard">
      <style:paragraph-properties fo:margin-top="0.0835in" fo:margin-bottom="0.0055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30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  <style:text-properties fo:color="#000000" style:font-name="Arial" fo:font-size="9pt" style:font-size-asian="9pt" style:font-name-complex="Arial1" style:font-size-complex="9pt"/>
    </style:style>
    <style:style style:name="P32" style:family="paragraph" style:parent-style-name="Standard">
      <style:paragraph-properties fo:margin-left="1.3299in" fo:margin-right="0in" fo:text-align="center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1.428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3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3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6" style:family="paragraph" style:parent-style-name="Heading_20_3">
      <style:paragraph-properties fo:margin-left="1.3299in" fo:margin-right="0in" fo:text-align="center" style:justify-single-word="false" fo:text-indent="0in" style:auto-text-indent="false" fo:keep-with-next="auto"/>
    </style:style>
    <style:style style:name="P37" style:family="paragraph" style:parent-style-name="Heading_20_3">
      <style:paragraph-properties fo:margin-left="1.428in" fo:margin-right="0in" fo:text-align="center" style:justify-single-word="false" fo:text-indent="0in" style:auto-text-indent="false" fo:keep-with-next="auto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3pt" style:font-size-asian="13pt" style:font-name-complex="Arial1" style:font-size-complex="13pt"/>
    </style:style>
    <style:style style:name="T6" style:family="text">
      <style:text-properties fo:color="#000000" style:font-name="Arial" fo:font-size="10.5pt" style:font-size-asian="10.5pt" style:font-name-complex="Arial1" style:font-size-complex="10.5pt"/>
    </style:style>
    <style:style style:name="T7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fo:color="#000000" style:font-name="Arial" fo:font-size="10pt" style:font-size-asian="10pt" style:font-name-complex="Arial1" style:font-size-complex="10pt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1" style:family="text">
      <style:text-properties fo:color="#000000" style:font-name="Arial" fo:font-size="9pt" fo:letter-spacing="0.0209in" style:font-size-asian="9pt" style:font-name-complex="Arial1" style:font-size-complex="9pt"/>
    </style:style>
    <style:style style:name="T12" style:family="text">
      <style:text-properties fo:color="#000000" style:font-name="Arial" fo:font-size="9pt" style:font-size-asian="9pt" style:font-name-complex="Arial1" style:font-size-complex="9pt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4"><draw:image xlink:href="Pictures/100002010000017B000001F49DFECED83A750812.png" xlink:type="simple" xlink:show="embed" xlink:actuate="onLoad"/><svg:title>logo</svg:title><svg:desc>WebMobile:Bussola:GRAFICA:stemma_demo-01.jpg</svg:desc></draw:frame><text:span text:style-name="T1">Comune di Salisano</text:span></text:p>
      <text:p text:style-name="P1"><draw:line text:anchor-type="paragraph" draw:z-index="3" draw:name="Connettore 1 1" draw:style-name="gr3" draw:text-style-name="P38" svg:x1="-0.0008in" svg:y1="0.5319in" svg:x2="6.6937in" svg:y2="0.5327in"><text:p/></draw:line><text:span text:style-name="T2">Provincia di Rieti</text:span></text:p>
      <text:p text:style-name="P5"/>
      <text:p text:style-name="P5"/>
      <text:p text:style-name="P7"><text:span text:style-name="T4">AL SIGNOR SINDACO </text:span></text:p>
      <text:p text:style-name="P6"/>
      <text:p text:style-name="P8"><text:span text:style-name="T6">OGGETTO: </text:span><text:span text:style-name="T7">RICHIESTA DI AUTORIZZAZIONE PER LA OCCUPAZIONE TEMPORANEA DI SPAZI ED AREE PUBBLICHE</text:span></text:p>
      <text:p text:style-name="P2"><draw:line text:anchor-type="paragraph" draw:z-index="2" draw:name="Line 6" draw:style-name="gr2" draw:text-style-name="P38" svg:x1="-0.0008in" svg:y1="0in" svg:x2="6.6921in" svg:y2="0.0008in"><text:p/></draw:line></text:p>
      <text:p text:style-name="P9"><text:span text:style-name="T8">Il/La sottoscritto/a </text:span><field:fieldmark-start text:name="__Fieldmark__17_910014386" field:type="vnd.oasis.opendocument.field.FORMTEXT"/><text:span text:style-name="T8">...........................................................................................................................................</text:span><field:fieldmark-end/><text:span text:style-name="T8"> nato/a a </text:span><field:fieldmark-start text:name="__Fieldmark__21_910014386" field:type="vnd.oasis.opendocument.field.FORMTEXT"/><text:span text:style-name="T8">..................................................................................................................</text:span><field:fieldmark-end/><text:span text:style-name="T8"> il </text:span><field:fieldmark-start text:name="__Fieldmark__25_910014386" field:type="vnd.oasis.opendocument.field.FORMTEXT"/><text:span text:style-name="T8">.........................................</text:span><field:fieldmark-end/><text:span text:style-name="T8"> residente in </text:span><field:fieldmark-start text:name="__Fieldmark__29_910014386" field:type="vnd.oasis.opendocument.field.FORMTEXT"/><text:span text:style-name="T8">............................................................</text:span><field:fieldmark-end/><text:span text:style-name="T8"> via </text:span><field:fieldmark-start text:name="__Fieldmark__33_910014386" field:type="vnd.oasis.opendocument.field.FORMTEXT"/><text:span text:style-name="T8">...........................................................</text:span><field:fieldmark-end/><text:span text:style-name="T8"> n. </text:span><field:fieldmark-start text:name="__Fieldmark__37_910014386" field:type="vnd.oasis.opendocument.field.FORMTEXT"/><text:span text:style-name="T8">.......................</text:span><field:fieldmark-end/><text:span text:style-name="T8"> codice fiscale </text:span><field:fieldmark-start text:name="__Fieldmark__41_910014386" field:type="vnd.oasis.opendocument.field.FORMTEXT"/><text:span text:style-name="T8">...............................................................</text:span><field:fieldmark-end/><text:span text:style-name="T8"> Partita IVA</text:span><field:fieldmark-start text:name="__Fieldmark__45_910014386" field:type="vnd.oasis.opendocument.field.FORMTEXT"/><text:span text:style-name="T8">.....................................................................</text:span><field:fieldmark-end/><text:span text:style-name="T8"> in relazione alle norme vigenti, presa visione della vigente tariffa e del regolamento comunale sulla tassa per l'occupazione di spazi ed aree pubbliche</text:span></text:p>
      <text:h text:style-name="P10" text:outline-level="1"><text:span text:style-name="T9">C H I E D E</text:span></text:h>
      <text:p text:style-name="P13"><text:span text:style-name="T8">la concessione per occupare:</text:span></text:p>
      <text:p text:style-name="P19"><text:bookmark-start text:name="Controllo1"/><field:fieldmark text:name="__Fieldmark__54_910014386" field:type="vnd.oasis.opendocument.field.FORMCHECKBOX"/><text:bookmark-end text:name="Controllo1"/><text:span text:style-name="T8"><text:s/>lo spazio ed area pubblica<text:tab/></text:span><text:bookmark-start text:name="Controllo3"/><field:fieldmark text:name="__Fieldmark__60_910014386" field:type="vnd.oasis.opendocument.field.FORMCHECKBOX"/><text:bookmark-end text:name="Controllo3"/><text:span text:style-name="T8"> lo spazio soprastante il suolo</text:span></text:p>
      <text:p text:style-name="P20"><text:bookmark-start text:name="Controllo2"/><field:fieldmark text:name="__Fieldmark__66_910014386" field:type="vnd.oasis.opendocument.field.FORMCHECKBOX"/><text:bookmark-end text:name="Controllo2"/><text:span text:style-name="T8"><text:s/>lo spazio sottostante il suolo<text:tab/></text:span><text:bookmark-start text:name="Controllo4"/><field:fieldmark text:name="__Fieldmark__72_910014386" field:type="vnd.oasis.opendocument.field.FORMCHECKBOX"/><text:bookmark-end text:name="Controllo4"/><text:span text:style-name="T8"> </text:span><field:fieldmark-start text:name="__Fieldmark__77_910014386" field:type="vnd.oasis.opendocument.field.FORMTEXT"/><text:span text:style-name="T8">.................................................................</text:span><field:fieldmark-end/></text:p>
      <text:p text:style-name="P14"><text:span text:style-name="T8">sito in questo Comune, località </text:span><field:fieldmark-start text:name="__Fieldmark__82_910014386" field:type="vnd.oasis.opendocument.field.FORMTEXT"/><text:span text:style-name="T8">..........................................................................................................................</text:span><field:fieldmark-end/><text:span text:style-name="T8"> </text:span><field:fieldmark-start text:name="__Fieldmark__86_910014386" field:type="vnd.oasis.opendocument.field.FORMTEXT"/><text:span text:style-name="T8">............................................................................................................................................................................</text:span><field:fieldmark-end/><text:span text:style-name="T8"> avente le seguenti dimensioni </text:span><field:fieldmark-start text:name="__Fieldmark__90_910014386" field:type="vnd.oasis.opendocument.field.FORMTEXT"/><text:span text:style-name="T8">...........................................................................................................................</text:span><field:fieldmark-end/><text:span text:style-name="T8">.</text:span></text:p>
      <text:p text:style-name="P14"><text:span text:style-name="T8">L'occupazione ha carattere temporaneo con inizio dal giorno </text:span><field:fieldmark-start text:name="__Fieldmark__98_910014386" field:type="vnd.oasis.opendocument.field.FORMTEXT"/><text:span text:style-name="T8">..................................................................</text:span><field:fieldmark-end/><text:span text:style-name="T8">;</text:span></text:p>
      <text:p text:style-name="P14"><text:span text:style-name="T8">La richiesta viene fatta allo scopo di </text:span><field:fieldmark-start text:name="__Fieldmark__104_910014386" field:type="vnd.oasis.opendocument.field.FORMTEXT"/><text:span text:style-name="T8">..................................................................................................................</text:span><field:fieldmark-end/><text:span text:style-name="T8"> </text:span><field:fieldmark-start text:name="__Fieldmark__108_910014386" field:type="vnd.oasis.opendocument.field.FORMTEXT"/><text:span text:style-name="T8">...........................................................................................................................................................................</text:span><field:fieldmark-end/><text:span text:style-name="T8">.</text:span></text:p>
      <text:p text:style-name="P21"><text:span text:style-name="T10">SI ALLEGANO:</text:span></text:p>
      <text:list xml:id="list2045126155" text:style-name="WWNum1">
        <text:list-item>
          <text:p text:style-name="P22"><text:span text:style-name="T8">Quietanza n. </text:span><field:fieldmark-start text:name="__Fieldmark__115_910014386" field:type="vnd.oasis.opendocument.field.FORMTEXT"/><text:span text:style-name="T8">......................</text:span><field:fieldmark-end/><text:span text:style-name="T8"> rilasciata in data </text:span><field:fieldmark-start text:name="__Fieldmark__119_910014386" field:type="vnd.oasis.opendocument.field.FORMTEXT"/><text:span text:style-name="T8">...................................</text:span><field:fieldmark-end/><text:span text:style-name="T8"> dall'Economo comunale attestante il versamento della somma di € </text:span><field:fieldmark-start text:name="__Fieldmark__123_910014386" field:type="vnd.oasis.opendocument.field.FORMTEXT"/><text:span text:style-name="T8">..............................................................</text:span><field:fieldmark-end/><text:span text:style-name="T8"> a titolo di rimborso spese per istruttoria e sopraluoghi;</text:span></text:p>
        </text:list-item>
        <text:list-item>
          <text:p text:style-name="P22"><field:fieldmark-start text:name="__Fieldmark__128_910014386" field:type="vnd.oasis.opendocument.field.FORMTEXT"/><text:span text:style-name="T8">....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32_910014386" field:type="vnd.oasis.opendocument.field.FORMTEXT"/><text:span text:style-name="T8">......................................................................................................................................................................</text:span><field:fieldmark-end/><text:span text:style-name="T8">.</text:span></text:p>
        </text:list-item>
      </text:list>
      <text:p text:style-name="P16"/>
      <text:p text:style-name="P15"><field:fieldmark-start text:name="__Fieldmark__137_910014386" field:type="vnd.oasis.opendocument.field.FORMTEXT"/><text:span text:style-name="T8">..............................................................</text:span><field:fieldmark-end/><text:span text:style-name="T8">, lì </text:span><field:fieldmark-start text:name="__Fieldmark__141_910014386" field:type="vnd.oasis.opendocument.field.FORMTEXT"/><text:span text:style-name="T8">...................................</text:span><field:fieldmark-end/></text:p>
      <text:p text:style-name="P17"/>
      <text:h text:style-name="P23" text:outline-level="2"><text:span text:style-name="T9">Il/La Richiedente</text:span></text:h>
      <text:p text:style-name="P24"><field:fieldmark-start text:name="__Fieldmark__146_910014386" field:type="vnd.oasis.opendocument.field.FORMTEXT"/><text:span text:style-name="T8">....................................................</text:span><field:fieldmark-end/></text:p>
      <text:p text:style-name="P25"/>
      <text:p text:style-name="P25"><text:soft-pag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11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11">COMMISSIONE EDILIZIA</text:span></text:p>
          </table:table-cell>
          <table:table-cell table:style-name="Table1.A1" office:value-type="string">
            <text:p text:style-name="P26"><text:span text:style-name="T11">POLIZIA MUNICIPALE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2">Verbale n. </text:span><field:fieldmark-start text:name="__Fieldmark__154_910014386" field:type="vnd.oasis.opendocument.field.FORMTEXT"/><text:span text:style-name="T12">................</text:span><field:fieldmark-end/><text:span text:style-name="T12"> del </text:span><field:fieldmark-start text:name="__Fieldmark__158_910014386" field:type="vnd.oasis.opendocument.field.FORMTEXT"/><text:span text:style-name="T12">.....................................................</text:span><field:fieldmark-end/></text:p>
          </table:table-cell>
          <table:table-cell table:style-name="Table1.B3" office:value-type="string">
            <text:p text:style-name="P12"><field:fieldmark-start text:name="__Fieldmark__162_910014386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8"><text:span text:style-name="T12">Parere </text:span><field:fieldmark-start text:name="__Fieldmark__167_910014386" field:type="vnd.oasis.opendocument.field.FORMTEXT"/><text:span text:style-name="T12">.................................................................................</text:span><field:fieldmark-end/></text:p>
          </table:table-cell>
          <table:table-cell table:style-name="Table1.B4" office:value-type="string">
            <text:p text:style-name="P12"><field:fieldmark-start text:name="__Fieldmark__171_910014386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5">
          <table:table-cell table:style-name="Table1.A5" office:value-type="string">
            <text:p text:style-name="P11"><text:span text:style-name="T11">UFFICIO TECNICO</text:span></text:p>
          </table:table-cell>
          <table:table-cell table:style-name="Table1.B5" office:value-type="string">
            <text:p text:style-name="P12"><field:fieldmark-start text:name="__Fieldmark__176_910014386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6" table:number-rows-spanned="2" office:value-type="string">
            <text:p text:style-name="P30"><field:fieldmark-start text:name="__Fieldmark__180_910014386" field:type="vnd.oasis.opendocument.field.FORMTEXT"/><text:span text:style-name="T12">..................................................................................</text:span><field:fieldmark-end/></text:p>
            <text:p text:style-name="P31"/>
            <text:p text:style-name="P30"><text:span text:style-name="T12">Data </text:span><field:fieldmark-start text:name="__Fieldmark__185_910014386" field:type="vnd.oasis.opendocument.field.FORMTEXT"/><text:span text:style-name="T12">...........................................</text:span><field:fieldmark-end/><text:span text:style-name="T12"> <text:s text:c="5"/></text:span></text:p>
          </table:table-cell>
          <table:table-cell table:style-name="Table1.B6" office:value-type="string">
            <text:p text:style-name="P12"><field:fieldmark-start text:name="__Fieldmark__190_910014386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7">
          <table:covered-table-cell/>
          <table:table-cell table:style-name="Table1.B7" office:value-type="string">
            <text:p text:style-name="P27"><text:span text:style-name="T12"><text:s/></text:span></text:p>
            <text:p text:style-name="P27"><text:span text:style-name="T12"><text:s/>Data </text:span><field:fieldmark-start text:name="__Fieldmark__196_910014386" field:type="vnd.oasis.opendocument.field.FORMTEXT"/><text:span text:style-name="T12">...........................................</text:span><field:fieldmark-end/><text:span text:style-name="T12"> <text:s text:c="5"/></text:span></text:p>
          </table:table-cell>
        </table:table-row>
        <table:table-row table:style-name="Table1.8">
          <table:table-cell table:style-name="Table1.A8" office:value-type="string">
            <text:h text:style-name="P36" text:outline-level="3"><text:span text:style-name="T13">Il Responsabile dell’Ufficio</text:span></text:h>
            <text:p text:style-name="P32"><field:fieldmark-start text:name="__Fieldmark__202_910014386" field:type="vnd.oasis.opendocument.field.FORMTEXT"/><text:span text:style-name="T12">...................................................</text:span><field:fieldmark-end/></text:p>
          </table:table-cell>
          <table:table-cell table:style-name="Table1.B8" office:value-type="string">
            <text:h text:style-name="P37" text:outline-level="3"><text:span text:style-name="T13">Il Responsabile dell’Ufficio</text:span></text:h>
            <text:p text:style-name="P33"><field:fieldmark-start text:name="__Fieldmark__207_910014386" field:type="vnd.oasis.opendocument.field.FORMTEXT"/><text:span text:style-name="T12">...................................................</text:span><field:fieldmark-end/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3126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8.5pt" fo:font-weight="bold" style:font-size-asian="8.5pt" style:font-weight-asian="bold" style:font-name-complex="Arial1" style:font-family-complex="Arial" style:font-family-generic-complex="system" style:font-pitch-complex="variable" style:font-size-complex="8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2" draw:style-name="Mgr1" draw:text-style-name="MP2" svg:x1="0.0118in" svg:y1="0.1315in" svg:x2="1.6783in" svg:y2="0.1319in"><text:p/></draw:line><text:span text:style-name="MT1">Cat. V - N. 082131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Elena Pasquini</dc:creator>
    <meta:editing-cycles>2</meta:editing-cycles>
    <meta:print-date>2007-06-12T07:36:00</meta:print-date>
    <meta:creation-date>2017-06-29T05:21:00</meta:creation-date>
    <dc:date>2017-06-29T05:21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8" meta:word-count="285" meta:character-count="3995" meta:non-whitespace-character-count="379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