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071582977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8350587058919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83504560622797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83505249846131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83504689516115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83505566407623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83505059928783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83505503274445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8350433390747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83505267455125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8350415558053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83504513186073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83505223629577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8350418856203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83504864181528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83505498819536" text:continue-numbering="true" text:style-name="WW8Num2">
        <text:list-item>
          <text:p text:style-name="P55">Titolo abilitante:</text:p>
        </text:list-item>
      </text:list>
      <text:list xml:id="list281049601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83505961540660" text:continue-list="list183505498819536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8350516203771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8350581594145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8350510565181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8350590079163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83504066610178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8350432760192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83505368902795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8350592482561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83504823840727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83504848569647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8350610432858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83505875203298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83504691922327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83506078472843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8350474275201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8350575768260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8350469144555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83504123191522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8350520803554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83505221307844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8350561381610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83505664389858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83504366828414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83505401316324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8350615163805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83504280434332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8350440348074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8350513730118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8350470080057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8350564106667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83505324286800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83504887439708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83505025712626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83505651620846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8350513882101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83504549887794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83505126840650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8350525217002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8350499430458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8350408311937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83504513160877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83504867174967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83505227885840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83505528402520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83504955087198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83506150161689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83505489838774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83505788688956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83504112634203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8350592077642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83505446838031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83504486500618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83505666712378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8350451758653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83505111198774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8350421708547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83504789800324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8350596354617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83505631709949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83505064830705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83504380640950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83504981862846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83504584823955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8350437801262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8350554514779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8350462753575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8350408752335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83504993623334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83504397677113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8350598618524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83504240313148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8350471140028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8350495088530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8350514238495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8350600454831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83505155109993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83506091467652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83505280628940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