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iet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3561581388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356158138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3561581388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356158138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3561581388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356158138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561581388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561581388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56158138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3" meta:non-whitespace-character-count="2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