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9DFECED83A750812.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17B000001F49DFECED83A750812.png" xlink:type="simple" xlink:show="embed" xlink:actuate="onLoad"/><svg:title>logo</svg:title><svg:desc>WebMobile:Bussola:GRAFICA:stemma_demo-01.jpg</svg:desc></draw:frame><text:bookmark text:name="_GoBack"/><text:span text:style-name="T1">Comune di Salisano</text:span></text:p>
      <text:p text:style-name="P1"><text:span text:style-name="T2">Provincia di Riet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691988558"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035650490" text:style-name="WWNum2">
          <text:list-item>
            <text:p text:style-name="P4"><text:span text:style-name="T22">Titolo abilitante: </text:span></text:p>
          </text:list-item>
        </text:list>
        <text:list xml:id="list389628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830533764" text:continue-list="list2035650490" text:style-name="WWNum2">
          <text:list-item>
            <text:p text:style-name="P164"><text:span text:style-name="T22">Titolo abilitante: </text:span></text:p>
          </text:list-item>
        </text:list>
        <text:list xml:id="list204219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865349322" text:continue-list="list175740830533764"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75741015644261" text:continue-numbering="true" text:style-name="WWNum2">
          <text:list-item>
            <text:p text:style-name="P4"><text:span text:style-name="T22">Titolo abilitante: </text:span></text:p>
          </text:list-item>
        </text:list>
        <text:list xml:id="list175742252328618" text:continue-list="list38962829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211002155" text:continue-list="list175741015644261" text:style-name="WWNum2">
          <text:list-item>
            <text:p text:style-name="P164"><text:span text:style-name="T22">Titolo abilitante: </text:span></text:p>
          </text:list-item>
        </text:list>
        <text:list xml:id="list175740378777607" text:continue-list="list2042192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75741509978902" text:continue-list="list17574021100215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7574036097077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75741632281358" text:continue-numbering="true" text:style-name="WWNum2">
          <text:list-item>
            <text:p text:style-name="P164"><text:span text:style-name="T22">Titolo abilitante: </text:span></text:p>
          </text:list-item>
        </text:list>
        <text:list xml:id="list175741264922682" text:continue-list="list1757403787776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75740813459994" text:continue-list="list175741632281358" text:style-name="WWNum2">
          <text:list-item>
            <text:p text:style-name="P164"><text:span text:style-name="T22">Titolo abilitante: </text:span></text:p>
          </text:list-item>
        </text:list>
        <text:list xml:id="list175741572796182" text:continue-list="list1757412649226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75740378346211" text:continue-list="list175740813459994" text:style-name="WWNum2">
          <text:list-item>
            <text:p text:style-name="P4"><text:span text:style-name="T22">Titolo abilitante: </text:span></text:p>
          </text:list-item>
        </text:list>
        <text:list xml:id="list175741989679721" text:continue-list="list1757422523286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75740550698870" text:continue-list="list175740378346211" text:style-name="WWNum2">
          <text:list-item>
            <text:p text:style-name="P164"><text:span text:style-name="T22">Titolo abilitante: </text:span></text:p>
          </text:list-item>
        </text:list>
        <text:list xml:id="list33065481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75741754167227" text:continue-list="list175740550698870" text:style-name="WWNum2">
          <text:list-item>
            <text:p text:style-name="P164"><text:span text:style-name="T22">Titolo abilitante: </text:span></text:p>
          </text:list-item>
        </text:list>
        <text:list xml:id="list175741276579091" text:continue-list="list17574157279618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75740865943937" text:continue-list="list175741754167227"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75742174316300"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75741336897037" text:continue-numbering="true" text:style-name="WWNum2">
          <text:list-item>
            <text:p text:style-name="P4"><text:span text:style-name="T22">Attività edilizia libera.</text:span></text:p>
          </text:list-item>
        </text:list>
        <text:p text:style-name="P35"><text:span text:style-name="T25">Abbattimento</text:span></text:p>
        <text:list xml:id="list175740389695439"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757409532911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75740898587594" text:continue-numbering="true" text:style-name="WWNum2">
          <text:list-item>
            <text:p text:style-name="P4"><text:span text:style-name="T22">Titolo abilitante: </text:span></text:p>
          </text:list-item>
        </text:list>
        <text:list xml:id="list175740940292138" text:continue-list="list1757419896797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318345876" text:continue-list="list175740898587594" text:style-name="WWNum2">
          <text:list-item>
            <text:p text:style-name="P164"><text:span text:style-name="T22">Titolo abilitante: </text:span></text:p>
          </text:list-item>
        </text:list>
        <text:list xml:id="list175740426339442" text:continue-list="list175741276579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767663194" text:continue-list="list175740318345876"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75741987339526" text:continue-numbering="true" text:style-name="WWNum2">
          <text:list-item>
            <text:p text:style-name="P4"><text:span text:style-name="T22">Titolo abilitante: </text:span></text:p>
          </text:list-item>
        </text:list>
        <text:list xml:id="list175741693658512" text:continue-list="list17574094029213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75741729636742" text:continue-list="list175741987339526" text:style-name="WWNum2">
          <text:list-item>
            <text:p text:style-name="P4"><text:span text:style-name="T22">Titolo abilitante: </text:span></text:p>
          </text:list-item>
        </text:list>
        <text:list xml:id="list175741396542281" text:continue-list="list175741693658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75741998877845" text:continue-list="list175741729636742" text:style-name="WWNum2">
          <text:list-item>
            <text:p text:style-name="P4"><text:span text:style-name="T22">Titolo abilitante: </text:span></text:p>
          </text:list-item>
        </text:list>
        <text:list xml:id="list175740488901060" text:continue-list="list17574139654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75741156981723" text:continue-list="list175741998877845" text:style-name="WWNum2">
          <text:list-item>
            <text:p text:style-name="P164"><text:span text:style-name="T22">Titolo abilitante: </text:span></text:p>
          </text:list-item>
        </text:list>
        <text:list xml:id="list2857045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75740465848815" text:continue-list="list175741156981723" text:style-name="WWNum2">
          <text:list-item>
            <text:p text:style-name="P164"><text:span text:style-name="T22">Titolo abilitante: </text:span></text:p>
          </text:list-item>
        </text:list>
        <text:list xml:id="list175741371141389" text:continue-list="list28570454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75741012957783" text:continue-list="list175740465848815" text:style-name="WWNum2">
          <text:list-item>
            <text:p text:style-name="P4"><text:span text:style-name="T22">Titolo abilitante: </text:span></text:p>
          </text:list-item>
        </text:list>
        <text:list xml:id="list175742008275853" text:continue-list="list175740488901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75741522130075" text:continue-list="list175741012957783" text:style-name="WWNum2">
          <text:list-item>
            <text:p text:style-name="P164"><text:span text:style-name="T22">Titolo abilitante: </text:span></text:p>
          </text:list-item>
        </text:list>
        <text:list xml:id="list175741450014011" text:continue-list="list17574137114138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75741470456497" text:continue-list="list175741522130075" text:style-name="WWNum2">
          <text:list-item>
            <text:p text:style-name="P164"><text:span text:style-name="T22">Titolo abilitante: </text:span></text:p>
          </text:list-item>
        </text:list>
        <text:list xml:id="list175741757543697" text:continue-list="list1757414500140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75740168666707" text:continue-list="list175741470456497"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7574059770566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75740701115670"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7574166090500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75740540821343" text:continue-numbering="true" text:style-name="WWNum2">
          <text:list-item>
            <text:p text:style-name="P164"><text:span text:style-name="T22">Titolo abilitante: </text:span></text:p>
          </text:list-item>
        </text:list>
        <text:list xml:id="list175741608345280" text:continue-list="list17574175754369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75741666000297" text:continue-list="list175740540821343" text:style-name="WWNum2">
          <text:list-item>
            <text:p text:style-name="P4"><text:span text:style-name="T22">Titolo abilitante: </text:span></text:p>
          </text:list-item>
        </text:list>
        <text:list xml:id="list4097065997"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75741770122356" text:continue-list="list175741666000297" text:style-name="WWNum2">
          <text:list-item>
            <text:p text:style-name="P164"><text:span text:style-name="T22">Titolo abilitante: </text:span></text:p>
          </text:list-item>
        </text:list>
        <text:list xml:id="list175740277825421" text:continue-list="list175740426339442"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70550021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75740982365605" text:continue-list="list175741770122356"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75741647935657"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74102866496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75740832008918"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75741338045645"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75741790329755" text:continue-list="list370550021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75741455506679" text:continue-list="list175741338045645"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75740464211540" text:continue-numbering="true" text:style-name="WWNum2">
          <text:list-item>
            <text:p text:style-name="P164"><text:span text:style-name="T22">Titolo abilitante: </text:span></text:p>
          </text:list-item>
        </text:list>
        <text:list xml:id="list175741381533215" text:continue-list="list17574160834528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75741828034960" text:continue-list="list175740464211540" text:style-name="WWNum2">
          <text:list-item>
            <text:p text:style-name="P164"><text:span text:style-name="T22">Titolo abilitante: </text:span></text:p>
          </text:list-item>
        </text:list>
        <text:list xml:id="list175741332549317" text:continue-list="list1757413815332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75742231664693" text:continue-list="list175741828034960" text:style-name="WWNum2">
          <text:list-item>
            <text:p text:style-name="P164"><text:span text:style-name="T22">Titolo abilitante: </text:span></text:p>
          </text:list-item>
        </text:list>
        <text:list xml:id="list175740612147935" text:continue-list="list17574133254931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75741978578123" text:continue-list="list175742231664693" text:style-name="WWNum2">
          <text:list-item>
            <text:p text:style-name="P164"><text:span text:style-name="T22">Titolo abilitante: </text:span></text:p>
          </text:list-item>
        </text:list>
        <text:list xml:id="list175740594124762" text:continue-list="list17574061214793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75740446579201" text:continue-list="list175741978578123" text:style-name="WWNum2">
          <text:list-item>
            <text:p text:style-name="P4"><text:span text:style-name="T22">Titolo abilitante: </text:span></text:p>
          </text:list-item>
        </text:list>
        <text:list xml:id="list175740340514207" text:continue-list="list17574200827585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75740220866239" text:continue-list="list17574044657920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75742272370946" text:continue-numbering="true" text:style-name="WWNum2">
          <text:list-item>
            <text:p text:style-name="P164"><text:span text:style-name="T22">Titolo abilitante: </text:span></text:p>
          </text:list-item>
        </text:list>
        <text:list xml:id="list175741370500930" text:continue-list="list175740277825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935450452" text:continue-list="list175742272370946"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75741933780414" text:continue-numbering="true" text:style-name="WWNum2">
          <text:list-item>
            <text:p text:style-name="P4"><text:span text:style-name="T22">Titolo abilitante: </text:span></text:p>
          </text:list-item>
        </text:list>
        <text:list xml:id="list175742284209373" text:continue-list="list1757403405142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496402330" text:continue-list="list175741933780414" text:style-name="WWNum2">
          <text:list-item>
            <text:p text:style-name="P164"><text:span text:style-name="T22">Titolo abilitante: </text:span></text:p>
          </text:list-item>
        </text:list>
        <text:list xml:id="list175742200432630" text:continue-list="list17574137050093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741448814286" text:continue-list="list175741496402330"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75741691012930" text:continue-numbering="true" text:style-name="WWNum2">
          <text:list-item>
            <text:p text:style-name="P4"><text:span text:style-name="T22">Titolo abilitante: </text:span></text:p>
          </text:list-item>
        </text:list>
        <text:list xml:id="list175742297623591" text:continue-list="list1757422842093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75741227720141" text:continue-list="list175741691012930" text:style-name="WWNum2">
          <text:list-item>
            <text:p text:style-name="P164"><text:span text:style-name="T22">Titolo abilitante: </text:span></text:p>
          </text:list-item>
        </text:list>
        <text:list xml:id="list175740836822825" text:continue-list="list175742200432630"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75740717341287" text:continue-list="list17574122772014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7574056202732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7574214332147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75740509251690" text:continue-numbering="true" text:style-name="WWNum2">
          <text:list-item>
            <text:p text:style-name="P164"><text:span text:style-name="T22">Titolo abilitante: </text:span></text:p>
          </text:list-item>
        </text:list>
        <text:list xml:id="list175741273670071" text:continue-list="list175740836822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75740535788347" text:continue-list="list17574050925169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75741875444866"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75740271272069" text:continue-numbering="true" text:style-name="WWNum2">
          <text:list-item>
            <text:p text:style-name="P164"><text:span text:style-name="T22">Titolo abilitante: </text:span></text:p>
          </text:list-item>
        </text:list>
        <text:list xml:id="list175741612646345" text:continue-list="list175741273670071"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75740918095888" text:continue-list="list175740271272069"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75741011054635" text:continue-numbering="true" text:style-name="WWNum2">
          <text:list-item>
            <text:p text:style-name="P164"><text:span text:style-name="T22">Titolo abilitante: </text:span></text:p>
          </text:list-item>
        </text:list>
        <text:list xml:id="list175742168304288" text:continue-list="list175741612646345"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75741084049859" text:continue-list="list175741011054635" text:style-name="WWNum2">
          <text:list-item>
            <text:p text:style-name="P164"><text:soft-page-break/><text:span text:style-name="T22">Titolo abilitante: </text:span></text:p>
          </text:list-item>
        </text:list>
        <text:list xml:id="list175741541834108" text:continue-list="list17574216830428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75740316014986" text:continue-list="list175741084049859"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757402148848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75741273053637" text:continue-numbering="true" text:style-name="WWNum2">
          <text:list-item>
            <text:p text:style-name="P4"><text:span text:style-name="T22">Titolo abilitante: </text:span></text:p>
          </text:list-item>
        </text:list>
        <text:list xml:id="list175740510608023" text:continue-list="list1757422976235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75741500601881" text:continue-list="list175741273053637" text:style-name="WWNum2">
          <text:list-item>
            <text:p text:style-name="P164"><text:span text:style-name="T22">Titolo abilitante: </text:span></text:p>
          </text:list-item>
        </text:list>
        <text:list xml:id="list294491883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75740441486359" text:continue-list="list175741500601881" text:style-name="WWNum2">
          <text:list-item>
            <text:p text:style-name="P164"><text:span text:style-name="T22">Titolo abilitante: </text:span></text:p>
          </text:list-item>
        </text:list>
        <text:list xml:id="list175740790556343" text:continue-list="list294491883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75741790666541" text:continue-list="list175740441486359" text:style-name="WWNum2">
          <text:list-item>
            <text:p text:style-name="P164"><text:span text:style-name="T22">Note di procedura.</text:span></text:p>
          </text:list-item>
          <text:list-item>
            <text:p text:style-name="P164"><text:span text:style-name="T22">Titolo abilitante: </text:span></text:p>
          </text:list-item>
        </text:list>
        <text:list xml:id="list175741654491377" text:continue-list="list17574079055634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75740707390715" text:continue-list="list175741790666541" text:style-name="WWNum2">
          <text:list-item>
            <text:p text:style-name="P164"><text:span text:style-name="T22">Titolo abilitante: </text:span></text:p>
          </text:list-item>
        </text:list>
        <text:list xml:id="list175742197460411" text:continue-list="list175741654491377"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75742065694052" text:continue-list="list175740707390715" text:style-name="WWNum2">
          <text:list-item>
            <text:p text:style-name="P164"><text:span text:style-name="T22">Titolo abilitante: </text:span></text:p>
          </text:list-item>
        </text:list>
        <text:list xml:id="list175741227356189" text:continue-list="list175742197460411"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75742063552983" text:continue-list="list175742065694052" text:style-name="WWNum2">
          <text:list-item>
            <text:p text:style-name="P164"><text:span text:style-name="T22">Titolo abilitante: </text:span></text:p>
          </text:list-item>
        </text:list>
        <text:list xml:id="list175740205380539" text:continue-list="list17574122735618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75742049498747" text:continue-list="list175742063552983"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741550288257" text:continue-numbering="true" text:style-name="WWNum2">
          <text:list-item>
            <text:p text:style-name="P164"><text:span text:style-name="T22">Titolo abilitante: </text:span></text:p>
          </text:list-item>
        </text:list>
        <text:list xml:id="list175741337715275" text:continue-list="list1757402053805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75742176544058" text:continue-list="list175741550288257" text:style-name="WWNum2">
          <text:list-item>
            <text:p text:style-name="P164"><text:soft-page-break/><text:span text:style-name="T22">Titolo abilitante: </text:span></text:p>
          </text:list-item>
        </text:list>
        <text:list xml:id="list175741457544309" text:continue-list="list175741337715275"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75742014777054" text:continue-list="list175742176544058" text:style-name="WWNum2">
          <text:list-item>
            <text:p text:style-name="P4"><text:span text:style-name="T22">Titolo abilitante: </text:span></text:p>
          </text:list-item>
        </text:list>
        <text:list xml:id="list175740940240326" text:continue-list="list175740510608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75741819244372" text:continue-list="list175742014777054" text:style-name="WWNum2">
          <text:list-item>
            <text:p text:style-name="P164"><text:span text:style-name="T22">Titolo abilitante: </text:span></text:p>
          </text:list-item>
        </text:list>
        <text:list xml:id="list175741322679432" text:continue-list="list1757414575443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75740231620666" text:continue-list="list17574181924437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75740260121866" text:continue-numbering="true" text:style-name="WWNum2">
          <text:list-item>
            <text:p text:style-name="P4"><text:span text:style-name="T22">Titolo abilitante: </text:span></text:p>
          </text:list-item>
        </text:list>
        <text:list xml:id="list175740219134557" text:continue-list="list1757409402403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75741689818473" text:continue-list="list175740260121866"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7574035364114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757413503963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7574030497244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7574177621705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7574096818650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75740317492778"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7574041539409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75740862211548" text:continue-numbering="true" text:style-name="WWNum2">
          <text:list-item>
            <text:p text:style-name="P164"><text:span text:style-name="T22">Titolo abilitante: </text:span></text:p>
          </text:list-item>
        </text:list>
        <text:list xml:id="list175741434271373" text:continue-list="list17574154183410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75742258305133" text:continue-list="list175740862211548"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75741159925786"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698035910"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75741708894891" text:continue-list="list175741159925786"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75741511359494" text:continue-numbering="true" text:style-name="WWNum2">
          <text:list-item>
            <text:p text:style-name="P164"><text:soft-page-break/><text:span text:style-name="T22">Titolo abilitante: </text:span></text:p>
          </text:list-item>
        </text:list>
        <text:list xml:id="list175741126448222" text:continue-list="list175741434271373"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75740890780857" text:continue-list="list175741511359494" text:style-name="WWNum2">
          <text:list-item>
            <text:p text:style-name="P164"><text:span text:style-name="T22">Titolo abilitante: </text:span></text:p>
          </text:list-item>
        </text:list>
        <text:list xml:id="list175740836120801" text:continue-list="list698035910"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75741453984451" text:continue-list="list17574089078085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75741088532002" text:continue-numbering="true" text:style-name="WWNum2">
          <text:list-item>
            <text:p text:style-name="P164"><text:span text:style-name="T22">Titolo abilitante: </text:span></text:p>
          </text:list-item>
        </text:list>
        <text:list xml:id="list175741336849983" text:continue-list="list175741126448222" text:style-name="WWNum4">
          <text:list-item>
            <text:p text:style-name="P165"><text:span text:style-name="T22">CILA </text:span></text:p>
          </text:list-item>
        </text:list>
        <text:p text:style-name="P175"><text:span text:style-name="T25">Manutenzione ordinaria</text:span></text:p>
        <text:list xml:id="list175742281363643" text:continue-list="list175741088532002"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75741404943344" text:continue-numbering="true" text:style-name="WWNum2">
          <text:list-item>
            <text:p text:style-name="P164"><text:span text:style-name="T22">Titolo abilitante: </text:span></text:p>
          </text:list-item>
        </text:list>
        <text:list xml:id="list175742020198432" text:continue-list="list17574133684998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75740967905142" text:continue-list="list175741404943344" text:style-name="WWNum2">
          <text:list-item>
            <text:p text:style-name="P4"><text:span text:style-name="T22">Titolo abilitante: </text:span></text:p>
          </text:list-item>
        </text:list>
        <text:list xml:id="list175741173671135" text:continue-list="list1757402191345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412427611" text:continue-list="list175740967905142" text:style-name="WWNum2">
          <text:list-item>
            <text:p text:style-name="P164"><text:span text:style-name="T22">Titolo abilitante: </text:span></text:p>
          </text:list-item>
        </text:list>
        <text:list xml:id="list175741644933589" text:continue-list="list1757420201984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082088040" text:continue-list="list175742412427611"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75742189107518" text:continue-numbering="true" text:style-name="WWNum2">
          <text:list-item>
            <text:p text:style-name="P4"><text:span text:style-name="T22">Titolo abilitante: </text:span></text:p>
          </text:list-item>
        </text:list>
        <text:list xml:id="list175740384900113" text:continue-list="list1757411736711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195114335" text:continue-list="list175742189107518" text:style-name="WWNum2">
          <text:list-item>
            <text:p text:style-name="P164"><text:span text:style-name="T22">Titolo abilitante: </text:span></text:p>
          </text:list-item>
        </text:list>
        <text:list xml:id="list175741593803526" text:continue-list="list17574164493358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741514449132" text:continue-list="list175742195114335"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75741991930369" text:continue-numbering="true" text:style-name="WWNum2">
          <text:list-item>
            <text:p text:style-name="P4"><text:span text:style-name="T22">Titolo abilitante: </text:span></text:p>
          </text:list-item>
        </text:list>
        <text:list xml:id="list175741438654494" text:continue-list="list1757403849001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904743142" text:continue-list="list175741991930369" text:style-name="WWNum2">
          <text:list-item>
            <text:p text:style-name="P164"><text:span text:style-name="T22">Titolo abilitante: </text:span></text:p>
          </text:list-item>
        </text:list>
        <text:list xml:id="list175742330527606" text:continue-list="list175741593803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244157923" text:continue-list="list17574190474314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7574161600175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75741715545134"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75740688265162" text:continue-numbering="true" text:style-name="WWNum2">
          <text:list-item>
            <text:p text:style-name="P4"><text:span text:style-name="T22">Titolo abilitante: </text:span></text:p>
          </text:list-item>
        </text:list>
        <text:list xml:id="list175741992977111" text:continue-list="list175741438654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544345918" text:continue-list="list175740688265162" text:style-name="WWNum2">
          <text:list-item>
            <text:p text:style-name="P164"><text:span text:style-name="T22">Titolo abilitante: </text:span></text:p>
          </text:list-item>
        </text:list>
        <text:list xml:id="list175741195813717" text:continue-list="list1757423305276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152015775" text:continue-list="list17574154434591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757422910448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0605452898" text:continue-numbering="true" text:style-name="WWNum2">
          <text:list-item>
            <text:p text:style-name="P4"><text:span text:style-name="T22">Titolo abilitante: </text:span></text:p>
          </text:list-item>
        </text:list>
        <text:list xml:id="list175740906098351" text:continue-list="list17574199297711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0587897826" text:continue-list="list175740605452898" text:style-name="WWNum2">
          <text:list-item>
            <text:p text:style-name="P164"><text:span text:style-name="T22">Titolo abilitante: </text:span></text:p>
          </text:list-item>
        </text:list>
        <text:list xml:id="list175741390050705" text:continue-list="list175741195813717"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1259935290" text:continue-list="list17574058789782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75741905235872" text:continue-numbering="true" text:style-name="WWNum2">
          <text:list-item>
            <text:p text:style-name="P164"><text:span text:style-name="T22">Titolo abilitante: </text:span></text:p>
          </text:list-item>
        </text:list>
        <text:list xml:id="list175740366667964" text:continue-list="list17574139005070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75741304311969" text:continue-list="list17574190523587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75741120213835"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75741497062769"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75742147958540" text:continue-numbering="true" text:style-name="WWNum2">
          <text:list-item>
            <text:p text:style-name="P164"><text:span text:style-name="T22">Titolo abilitante: </text:span></text:p>
          </text:list-item>
        </text:list>
        <text:list xml:id="list175741291977023" text:continue-list="list175740366667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75740814843995" text:continue-list="list175742147958540"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75740659501990" text:continue-numbering="true" text:style-name="WWNum2">
          <text:list-item>
            <text:p text:style-name="P164"><text:span text:style-name="T22">Titolo abilitante: </text:span></text:p>
          </text:list-item>
        </text:list>
        <text:list xml:id="list175741742842942" text:continue-list="list1757412919770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62581024"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75742328110081" text:continue-list="list175740659501990"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75741466137308" text:continue-list="list362581024"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75741697355497" text:continue-list="list175742328110081" text:style-name="WWNum2">
          <text:list-item>
            <text:p text:style-name="P164"><text:span text:style-name="T22">Titolo abilitante: </text:span></text:p>
          </text:list-item>
        </text:list>
        <text:list xml:id="list175742372382451" text:continue-list="list175741742842942"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75740845270444" text:continue-list="list175741697355497"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7574087117379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75741533542529"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75741274437792" text:continue-numbering="true" text:style-name="WWNum2">
          <text:list-item>
            <text:p text:style-name="P164"><text:span text:style-name="T22">Titolo abilitante: </text:span></text:p>
          </text:list-item>
        </text:list>
        <text:list xml:id="list175740802242974" text:continue-list="list175742372382451"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75742119634051" text:continue-list="list175741274437792"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75741608397811" text:continue-numbering="true" text:style-name="WWNum2">
          <text:list-item>
            <text:p text:style-name="P164"><text:span text:style-name="T22">Titolo abilitante: </text:span></text:p>
          </text:list-item>
        </text:list>
        <text:list xml:id="list175741503900056" text:continue-list="list175740802242974"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75741158427241" text:continue-list="list175741608397811"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7574087802027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75741590509830" text:continue-numbering="true" text:style-name="WWNum2">
          <text:list-item>
            <text:p text:style-name="P164"><text:span text:style-name="T22">Titolo abilitante: </text:span></text:p>
          </text:list-item>
        </text:list>
        <text:list xml:id="list175740668895854" text:continue-list="list175741503900056"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75742430869816" text:continue-list="list175741590509830" text:style-name="WWNum2">
          <text:list-item>
            <text:p text:style-name="P164"><text:span text:style-name="T22">Titolo abilitante: </text:span></text:p>
          </text:list-item>
        </text:list>
        <text:list xml:id="list175741019972486" text:continue-list="list1757406688958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75742223997490" text:continue-list="list17574243086981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75741035571762" text:continue-numbering="true" text:style-name="WWNum2">
          <text:list-item>
            <text:p text:style-name="P4"><text:span text:style-name="T22">Titolo abilitante: </text:span></text:p>
          </text:list-item>
        </text:list>
        <text:list xml:id="list175741311418113" text:continue-list="list1757409060983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742372138219" text:continue-list="list175741035571762" text:style-name="WWNum2">
          <text:list-item>
            <text:p text:style-name="P164"><text:span text:style-name="T22">Titolo abilitante: </text:span></text:p>
          </text:list-item>
        </text:list>
        <text:list xml:id="list175742065572678" text:continue-list="list1757410199724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031729199" text:continue-list="list175742372138219"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75741054912219" text:continue-numbering="true" text:style-name="WWNum2">
          <text:list-item>
            <text:p text:style-name="P4"><text:span text:style-name="T22">Titolo abilitante: </text:span></text:p>
          </text:list-item>
        </text:list>
        <text:list xml:id="list175741524953246" text:continue-list="list175741311418113"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75740883090637" text:continue-list="list175741054912219" text:style-name="WWNum2">
          <text:list-item>
            <text:p text:style-name="P164"><text:soft-page-break/><text:span text:style-name="T22">Titolo abilitante: </text:span></text:p>
          </text:list-item>
        </text:list>
        <text:list xml:id="list175741502684912" text:continue-list="list1757420655726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453421767" text:continue-list="list175740883090637"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75740986894052" text:continue-numbering="true" text:style-name="WWNum2">
          <text:list-item>
            <text:p text:style-name="P4"><text:span text:style-name="T22">Titolo abilitante: </text:span></text:p>
          </text:list-item>
        </text:list>
        <text:list xml:id="list175742424684335" text:continue-list="list175741524953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867276224" text:continue-list="list175740986894052" text:style-name="WWNum2">
          <text:list-item>
            <text:p text:style-name="P164"><text:span text:style-name="T22">Titolo abilitante: </text:span></text:p>
          </text:list-item>
        </text:list>
        <text:list xml:id="list175741912992590" text:continue-list="list175741502684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430878270" text:continue-list="list175741867276224"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75741822225023" text:continue-numbering="true" text:style-name="WWNum2">
          <text:list-item>
            <text:p text:style-name="P4"><text:span text:style-name="T22">Titolo abilitante: </text:span></text:p>
          </text:list-item>
        </text:list>
        <text:list xml:id="list175742222348840" text:continue-list="list1757424246843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741112267263" text:continue-list="list175741822225023" text:style-name="WWNum2">
          <text:list-item>
            <text:p text:style-name="P164"><text:soft-page-break/><text:span text:style-name="T22">Titolo abilitante: </text:span></text:p>
          </text:list-item>
        </text:list>
        <text:list xml:id="list175740367560125" text:continue-list="list1757419129925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222533758" text:continue-list="list1757411122672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75741412626432" text:continue-numbering="true" text:style-name="WWNum2">
          <text:list-item>
            <text:p text:style-name="P4"><text:span text:style-name="T22">Titolo abilitante: </text:span></text:p>
          </text:list-item>
        </text:list>
        <text:list xml:id="list175741944163119" text:continue-list="list1757422223488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75741988070635" text:continue-list="list175741412626432" text:style-name="WWNum2">
          <text:list-item>
            <text:p text:style-name="P164"><text:span text:style-name="T22">Titolo abilitante: </text:span></text:p>
          </text:list-item>
        </text:list>
        <text:list xml:id="list175741828425392" text:continue-list="list1757403675601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411358209" text:continue-list="list17574198807063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75740842642213" text:continue-numbering="true" text:style-name="WWNum2">
          <text:list-item>
            <text:p text:style-name="P4"><text:span text:style-name="T22">Titolo abilitante: </text:span></text:p>
          </text:list-item>
        </text:list>
        <text:list xml:id="list175740340188451" text:continue-list="list175741944163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75740530499253" text:continue-list="list1757408426422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7574106845551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75741475269703" text:continue-numbering="true" text:style-name="WWNum2">
          <text:list-item>
            <text:p text:style-name="P164"><text:span text:style-name="T22">Titolo abilitante: </text:span></text:p>
          </text:list-item>
        </text:list>
        <text:list xml:id="list175741832413648" text:continue-list="list17574182842539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75740345020310" text:continue-list="list175741475269703" text:style-name="WWNum2">
          <text:list-item>
            <text:p text:style-name="P164"><text:span text:style-name="T22">Titolo abilitante: </text:span></text:p>
          </text:list-item>
        </text:list>
        <text:list xml:id="list175741316680128" text:continue-list="list17574183241364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75741045805968" text:continue-list="list175740345020310" text:style-name="WWNum2">
          <text:list-item>
            <text:p text:style-name="P4"><text:span text:style-name="T22">Titolo abilitante: </text:span></text:p>
          </text:list-item>
        </text:list>
        <text:list xml:id="list175741855400552" text:continue-list="list1757403401884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75741570960823" text:continue-list="list17574146613730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75741103224735" text:continue-list="list17574104580596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86630408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75742427075152" text:continue-list="list175741103224735" text:style-name="WWNum2">
          <text:list-item>
            <text:p text:style-name="P4"><text:span text:style-name="T22">Attività edilizia libera.</text:span></text:p>
          </text:list-item>
        </text:list>
        <text:p text:style-name="P104"/>
        <text:list xml:id="list87719796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75742023169672" text:continue-list="list175742427075152" text:style-name="WWNum2">
          <text:list-item>
            <text:p text:style-name="P164"><text:span text:style-name="T22">Titolo abilitante: </text:span></text:p>
          </text:list-item>
        </text:list>
        <text:list xml:id="list175742326151851" text:continue-list="list1757413166801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75740483698930" text:continue-list="list175742023169672" text:style-name="WWNum2">
          <text:list-item>
            <text:p text:style-name="P164"><text:span text:style-name="T22">Titolo abilitante: </text:span></text:p>
          </text:list-item>
        </text:list>
        <text:list xml:id="list175742162766797" text:continue-list="list17574232615185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75740985505054" text:continue-list="list17574048369893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75741660285869" text:continue-numbering="true" text:style-name="WWNum2">
          <text:list-item>
            <text:p text:style-name="P4"><text:span text:style-name="T22">Titolo abilitante: </text:span></text:p>
          </text:list-item>
        </text:list>
        <text:list xml:id="list175741934282154" text:continue-list="list17574185540055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75741747936275" text:continue-list="list175741660285869"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7574185994241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7574159665592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75741937343355" text:continue-numbering="true" text:style-name="WWNum2">
          <text:list-item>
            <text:p text:style-name="P4"><text:span text:style-name="T22">Titolo abilitante: </text:span></text:p>
          </text:list-item>
        </text:list>
        <text:list xml:id="list175741549985751" text:continue-list="list1757419342821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75741574403443" text:continue-list="list175741937343355" text:style-name="WWNum2">
          <text:list-item>
            <text:p text:style-name="P164"><text:soft-page-break/><text:span text:style-name="T22">Titolo abilitante: </text:span></text:p>
          </text:list-item>
        </text:list>
        <text:list xml:id="list175741185010559" text:continue-list="list175742162766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428902989" text:continue-list="list17574157440344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75740613815107" text:continue-numbering="true" text:style-name="WWNum2">
          <text:list-item>
            <text:p text:style-name="P164"><text:span text:style-name="T22">Titolo abilitante: </text:span></text:p>
          </text:list-item>
        </text:list>
        <text:list xml:id="list175740672600798" text:continue-list="list175741185010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75741352612390" text:continue-list="list175740613815107" text:style-name="WWNum2">
          <text:list-item>
            <text:p text:style-name="P4"><text:span text:style-name="T22">Titolo abilitante: </text:span></text:p>
          </text:list-item>
        </text:list>
        <text:list xml:id="list175740678768084" text:continue-list="list1757415499857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378332361" text:continue-list="list175741352612390" text:style-name="WWNum2">
          <text:list-item>
            <text:p text:style-name="P164"><text:span text:style-name="T22">Titolo abilitante: </text:span></text:p>
          </text:list-item>
        </text:list>
        <text:list xml:id="list175742080334614" text:continue-list="list1757406726007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75741033453759" text:continue-list="list175741378332361"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75741543650554" text:continue-numbering="true" text:style-name="WWNum2">
          <text:list-item>
            <text:p text:style-name="P4"><text:span text:style-name="T22">Titolo abilitante: </text:span></text:p>
          </text:list-item>
        </text:list>
        <text:list xml:id="list175740620803996" text:continue-list="list1757406787680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449431222" text:continue-list="list175741543650554" text:style-name="WWNum2">
          <text:list-item>
            <text:p text:style-name="P164"><text:span text:style-name="T22">Titolo abilitante: </text:span></text:p>
          </text:list-item>
        </text:list>
        <text:list xml:id="list175741028614548" text:continue-list="list1757420803346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213519173" text:continue-list="list175740449431222"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75740549519963" text:continue-numbering="true" text:style-name="WWNum2">
          <text:list-item>
            <text:p text:style-name="P164"><text:span text:style-name="T22">Titolo abilitante: </text:span></text:p>
          </text:list-item>
        </text:list>
        <text:list xml:id="list175740348770203" text:continue-list="list17574102861454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75742404317039" text:continue-list="list175741570960823"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75741051011154" text:continue-list="list175740549519963" text:style-name="WWNum2">
          <text:list-item>
            <text:p text:style-name="P4"><text:span text:style-name="T22">Titolo abilitante: </text:span></text:p>
          </text:list-item>
        </text:list>
        <text:list xml:id="list175741314045781" text:continue-list="list17574062080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359153584" text:continue-list="list175741051011154" text:style-name="WWNum2">
          <text:list-item>
            <text:p text:style-name="P164"><text:span text:style-name="T22">Titolo abilitante: </text:span></text:p>
          </text:list-item>
        </text:list>
        <text:list xml:id="list175740977191050" text:continue-list="list1757403487702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550843749" text:continue-list="list175740359153584"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75741255258399" text:continue-numbering="true" text:style-name="WWNum2">
          <text:list-item>
            <text:p text:style-name="P4"><text:span text:style-name="T22">Titolo abilitante: </text:span></text:p>
          </text:list-item>
        </text:list>
        <text:list xml:id="list175741692034220" text:continue-list="list1757413140457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540844481" text:continue-list="list175741255258399" text:style-name="WWNum2">
          <text:list-item>
            <text:p text:style-name="P164"><text:soft-page-break/><text:span text:style-name="T22">Titolo abilitante: </text:span></text:p>
          </text:list-item>
        </text:list>
        <text:list xml:id="list175740664493072" text:continue-list="list1757409771910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410878040" text:continue-list="list17574054084448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75741711676902" text:continue-numbering="true" text:style-name="WWNum2">
          <text:list-item>
            <text:p text:style-name="P4"><text:span text:style-name="T22">Titolo abilitante: </text:span></text:p>
          </text:list-item>
        </text:list>
        <text:list xml:id="list175742081157220" text:continue-list="list1757416920342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788256583" text:continue-list="list175741711676902" text:style-name="WWNum2">
          <text:list-item>
            <text:p text:style-name="P164"><text:span text:style-name="T22">Titolo abilitante: </text:span></text:p>
          </text:list-item>
        </text:list>
        <text:list xml:id="list175740712441408" text:continue-list="list1757406644930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970150977" text:continue-list="list17574178825658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2302507593" text:continue-numbering="true" text:style-name="WWNum2">
          <text:list-item>
            <text:p text:style-name="P4"><text:span text:style-name="T22">Titolo abilitante: </text:span></text:p>
          </text:list-item>
        </text:list>
        <text:list xml:id="list175741344073714" text:continue-list="list17574208115722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1802788335" text:continue-list="list175742302507593" text:style-name="WWNum2">
          <text:list-item>
            <text:p text:style-name="P164"><text:span text:style-name="T22">Titolo abilitante: </text:span></text:p>
          </text:list-item>
        </text:list>
        <text:list xml:id="list175741021528441" text:continue-list="list175740712441408"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75741411667250" text:continue-list="list17574180278833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75740429936948" text:continue-numbering="true" text:style-name="WWNum2">
          <text:list-item>
            <text:p text:style-name="P164"><text:span text:style-name="T22">Titolo abilitante: </text:span></text:p>
          </text:list-item>
        </text:list>
        <text:list xml:id="list175741719694171" text:continue-list="list175741021528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75740728556213" text:continue-list="list17574042993694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75742315898635" text:continue-numbering="true" text:style-name="WWNum2">
          <text:list-item>
            <text:p text:style-name="P164"><text:span text:style-name="T22">Titolo abilitante: </text:span></text:p>
          </text:list-item>
        </text:list>
        <text:list xml:id="list175742420207356" text:continue-list="list175741719694171"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75740997048140" text:continue-list="list175742315898635" text:style-name="WWNum2">
          <text:list-item>
            <text:p text:style-name="P164"><text:span text:style-name="T22">Titolo abilitante: </text:span></text:p>
          </text:list-item>
        </text:list>
        <text:list xml:id="list175741906541126" text:continue-list="list1757424202073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75740848506446" text:continue-list="list175740997048140" text:style-name="WWNum2">
          <text:list-item>
            <text:p text:style-name="P164"><text:span text:style-name="T22">Titolo abilitante: </text:span></text:p>
          </text:list-item>
        </text:list>
        <text:list xml:id="list175741625508832" text:continue-list="list175741906541126"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75741700052255" text:continue-list="list175740848506446" text:style-name="WWNum2">
          <text:list-item>
            <text:p text:style-name="P164"><text:soft-page-break/><text:span text:style-name="T22">Titolo abilitante: </text:span></text:p>
          </text:list-item>
        </text:list>
        <text:list xml:id="list175742478070084" text:continue-list="list1757416255088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75741406860831" text:continue-list="list175741700052255" text:style-name="WWNum2">
          <text:list-item>
            <text:p text:style-name="P4"><text:span text:style-name="T22">Titolo abilitante: </text:span></text:p>
          </text:list-item>
        </text:list>
        <text:list xml:id="list175740998987783" text:continue-list="list1757413440737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75741771692524" text:continue-list="list175741406860831" text:style-name="WWNum2">
          <text:list-item>
            <text:p text:style-name="P164"><text:span text:style-name="T22">Titolo abilitante: </text:span></text:p>
          </text:list-item>
        </text:list>
        <text:list xml:id="list175740444964675" text:continue-list="list175742478070084"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75742083347805" text:continue-list="list175741771692524"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7574217609877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75740753691985"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75740569667478"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75740879432529" text:continue-numbering="true" text:style-name="WWNum2">
          <text:list-item>
            <text:p text:style-name="P164"><text:span text:style-name="T22">Titolo abilitante: </text:span></text:p>
          </text:list-item>
        </text:list>
        <text:list xml:id="list175740617975625" text:continue-list="list17574044496467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75741068096772" text:continue-list="list17574087943252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75740560167632" text:continue-numbering="true" text:style-name="WWNum2">
          <text:list-item>
            <text:p text:style-name="P4"><text:span text:style-name="T22">Titolo abilitante: </text:span></text:p>
          </text:list-item>
        </text:list>
        <text:list xml:id="list175742194943322" text:continue-list="list175740998987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579895368" text:continue-list="list175740560167632" text:style-name="WWNum2">
          <text:list-item>
            <text:p text:style-name="P164"><text:span text:style-name="T22">Titolo abilitante: </text:span></text:p>
          </text:list-item>
        </text:list>
        <text:list xml:id="list175741597165619" text:continue-list="list1757406179756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416544204" text:continue-list="list175740579895368"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75741272860733" text:continue-numbering="true" text:style-name="WWNum2">
          <text:list-item>
            <text:p text:style-name="P4"><text:span text:style-name="T22">Titolo abilitante: </text:span></text:p>
          </text:list-item>
        </text:list>
        <text:list xml:id="list175742224379559" text:continue-list="list175742194943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75741035588152" text:continue-list="list175741272860733" text:style-name="WWNum2">
          <text:list-item>
            <text:p text:style-name="P164"><text:span text:style-name="T22">Titolo abilitante: </text:span></text:p>
          </text:list-item>
        </text:list>
        <text:list xml:id="list175741728751343" text:continue-list="list1757415971656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480892512" text:continue-list="list17574103558815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75741253370625" text:continue-numbering="true" text:style-name="WWNum2">
          <text:list-item>
            <text:p text:style-name="P4"><text:span text:style-name="T22">Titolo abilitante: </text:span></text:p>
          </text:list-item>
        </text:list>
        <text:list xml:id="list175740730802281" text:continue-list="list175742224379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75740412517204" text:continue-list="list175741253370625" text:style-name="WWNum2">
          <text:list-item>
            <text:p text:style-name="P164"><text:span text:style-name="T22">Titolo abilitante: </text:span></text:p>
          </text:list-item>
        </text:list>
        <text:list xml:id="list175742266400944" text:continue-list="list1757417287513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050577748" text:continue-list="list175740412517204"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7574145826078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75740463880774"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75741522265717"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75741165972520"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75741499429691" text:continue-numbering="true" text:style-name="WWNum2">
          <text:list-item>
            <text:p text:style-name="P164"><text:span text:style-name="T22">Titolo abilitante: </text:span></text:p>
          </text:list-item>
        </text:list>
        <text:list xml:id="list175742376377228" text:continue-list="list175742266400944"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75742248266027" text:continue-list="list1757414994296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75740622138307" text:continue-numbering="true" text:style-name="WWNum2">
          <text:list-item>
            <text:p text:style-name="P164"><text:span text:style-name="T22">Titolo abilitante: </text:span></text:p>
          </text:list-item>
        </text:list>
        <text:list xml:id="list175741028510690" text:continue-list="list175742376377228"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75741814892044" text:continue-list="list17574062213830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75742408469640" text:continue-numbering="true" text:style-name="WWNum2">
          <text:list-item>
            <text:p text:style-name="P164"><text:span text:style-name="T22">Titolo abilitante: </text:span></text:p>
          </text:list-item>
        </text:list>
        <text:list xml:id="list175740881106848" text:continue-list="list17574102851069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75742118783494" text:continue-list="list1757424084696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7574123941323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7574128259378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2458083568" text:continue-numbering="true" text:style-name="WWNum2">
          <text:list-item>
            <text:p text:style-name="P4"><text:span text:style-name="T22">Titolo abilitante: </text:span></text:p>
          </text:list-item>
        </text:list>
        <text:list xml:id="list175740885702967" text:continue-list="list1757407308022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1500831581" text:continue-list="list175742458083568" text:style-name="WWNum2">
          <text:list-item>
            <text:p text:style-name="P164"><text:span text:style-name="T22">Titolo abilitante: </text:span></text:p>
          </text:list-item>
        </text:list>
        <text:list xml:id="list175740795081211" text:continue-list="list175740881106848"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75740884361778" text:continue-list="list175741500831581" text:style-name="WWNum2">
          <text:list-item>
            <text:p text:style-name="P164"><text:span text:style-name="T22">Titolo abilitante: </text:span></text:p>
          </text:list-item>
        </text:list>
        <text:list xml:id="list175742286307241" text:continue-list="list175740795081211"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75741461278349" text:continue-list="list17574088436177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75741712358443" text:continue-numbering="true" text:style-name="WWNum2">
          <text:list-item>
            <text:p text:style-name="P4"><text:span text:style-name="T22">Titolo abilitante: </text:span></text:p>
          </text:list-item>
        </text:list>
        <text:list xml:id="list175741805866014" text:continue-list="list1757408857029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75741747415505" text:continue-list="list175741712358443" text:style-name="WWNum2">
          <text:list-item>
            <text:p text:style-name="P4"><text:span text:style-name="T22">Titolo abilitante: </text:span></text:p>
          </text:list-item>
        </text:list>
        <text:list xml:id="list175740922146202" text:continue-list="list1757418058660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75742255201345" text:continue-list="list175741747415505"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75741915076884"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75742272861960"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75741384363121" text:continue-list="list175740836120801"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75742050400486" text:continue-list="list175742272861960" text:style-name="WWNum2">
          <text:list-item>
            <text:p text:style-name="P164"><text:span text:style-name="T22">Titolo abilitante: </text:span></text:p>
          </text:list-item>
        </text:list>
        <text:list xml:id="list175741862709707" text:continue-list="list175742286307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75740604643120" text:continue-list="list175742050400486" text:style-name="WWNum2">
          <text:list-item>
            <text:p text:style-name="P164"><text:span text:style-name="T22">Titolo abilitante: </text:span></text:p>
          </text:list-item>
        </text:list>
        <text:list xml:id="list175741913382669" text:continue-list="list17574186270970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75740825360688" text:continue-list="list175740604643120" text:style-name="WWNum2">
          <text:list-item>
            <text:p text:style-name="P164"><text:span text:style-name="T22">Titolo abilitante: </text:span></text:p>
          </text:list-item>
        </text:list>
        <text:list xml:id="list175742442317047" text:continue-list="list175741913382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75741315961583" text:continue-list="list17574082536068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75741941520110" text:continue-numbering="true" text:style-name="WWNum2">
          <text:list-item>
            <text:p text:style-name="P164"><text:span text:style-name="T22">Titolo abilitante: </text:span></text:p>
          </text:list-item>
        </text:list>
        <text:list xml:id="list175741515316151" text:continue-list="list1757424423170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742468625764" text:continue-list="list175741941520110" text:style-name="WWNum2">
          <text:list-item>
            <text:p text:style-name="P4"><text:span text:style-name="T22">Titolo abilitante: </text:span></text:p>
          </text:list-item>
        </text:list>
        <text:list xml:id="list175740499668942" text:continue-list="list175740922146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75741777516677" text:continue-list="list175742468625764" text:style-name="WWNum2">
          <text:list-item>
            <text:p text:style-name="P4"><text:span text:style-name="T22">Titolo abilitante: </text:span></text:p>
          </text:list-item>
        </text:list>
        <text:list xml:id="list175741138816412" text:continue-list="list175740499668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75742200011080" text:continue-list="list175741777516677" text:style-name="WWNum2">
          <text:list-item>
            <text:p text:style-name="P164"><text:soft-page-break/><text:span text:style-name="T22">Titolo abilitante: </text:span></text:p>
          </text:list-item>
        </text:list>
        <text:list xml:id="list175742214043897" text:continue-list="list17574151531615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75742429919619" text:continue-list="list175742200011080" text:style-name="WWNum2">
          <text:list-item>
            <text:p text:style-name="P4"><text:span text:style-name="T22">Titolo abilitante: </text:span></text:p>
          </text:list-item>
        </text:list>
        <text:list xml:id="list175740435738039" text:continue-list="list1757411388164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611614805" text:continue-list="list175742429919619" text:style-name="WWNum2">
          <text:list-item>
            <text:p text:style-name="P164"><text:span text:style-name="T22">Titolo abilitante: </text:span></text:p>
          </text:list-item>
        </text:list>
        <text:list xml:id="list175742245639434" text:continue-list="list1757422140438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413661281" text:continue-list="list17574061161480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75742176218679" text:continue-numbering="true" text:style-name="WWNum2">
          <text:list-item>
            <text:p text:style-name="P164"><text:span text:style-name="T22">Titolo abilitante: </text:span></text:p>
          </text:list-item>
        </text:list>
        <text:list xml:id="list175742006948020" text:continue-list="list17574224563943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75742318356464" text:continue-list="list175742176218679"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75742290136109" text:continue-numbering="true" text:style-name="WWNum2">
          <text:list-item>
            <text:p text:style-name="P164"><text:span text:style-name="T22">Titolo abilitante: </text:span></text:p>
          </text:list-item>
        </text:list>
        <text:list xml:id="list175740544596706" text:continue-list="list175742006948020"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75742475543085" text:continue-list="list175742290136109" text:style-name="WWNum2">
          <text:list-item>
            <text:p text:style-name="P164"><text:span text:style-name="T22">Titolo abilitante: </text:span></text:p>
          </text:list-item>
        </text:list>
        <text:list xml:id="list175742391315363" text:continue-list="list1757405445967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75740866966916" text:continue-list="list175742475543085"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75741957807170" text:continue-numbering="true" text:style-name="WWNum2">
          <text:list-item>
            <text:p text:style-name="P164"><text:span text:style-name="T22">Titolo abilitante: </text:span></text:p>
          </text:list-item>
        </text:list>
        <text:list xml:id="list175740398179978" text:continue-list="list175742391315363"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75741010003874" text:continue-list="list175741957807170" text:style-name="WWNum2">
          <text:list-item>
            <text:p text:style-name="P164"><text:span text:style-name="T22">Titolo abilitante: </text:span></text:p>
          </text:list-item>
        </text:list>
        <text:list xml:id="list175740743456850" text:continue-list="list175740398179978"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75742424310091" text:continue-list="list175741010003874" text:style-name="WWNum2">
          <text:list-item>
            <text:p text:style-name="P164"><text:span text:style-name="T22">Titolo abilitante: </text:span></text:p>
          </text:list-item>
        </text:list>
        <text:list xml:id="list175741908977363" text:continue-list="list175740743456850"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75742393326302" text:continue-list="list175742424310091" text:style-name="WWNum2">
          <text:list-item>
            <text:p text:style-name="P164"><text:span text:style-name="T22">Titolo abilitante: </text:span></text:p>
          </text:list-item>
        </text:list>
        <text:list xml:id="list175741854277498" text:continue-list="list175741908977363"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75740427505828" text:continue-list="list175742393326302"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75740959084092" text:continue-numbering="true" text:style-name="WWNum2">
          <text:list-item>
            <text:p text:style-name="P164"><text:span text:style-name="T22">Titolo abilitante: </text:span></text:p>
          </text:list-item>
        </text:list>
        <text:list xml:id="list175740887413535" text:continue-list="list17574185427749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75742525242387" text:continue-list="list175740959084092" text:style-name="WWNum2">
          <text:list-item>
            <text:p text:style-name="P164"><text:span text:style-name="T22">Titolo abilitante: </text:span></text:p>
          </text:list-item>
        </text:list>
        <text:list xml:id="list175740979025953" text:continue-list="list175740887413535"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75742043814273" text:continue-list="list17574252524238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75741557231616"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75741905942299" text:continue-numbering="true" text:style-name="WWNum2">
          <text:list-item>
            <text:p text:style-name="P4"><text:span text:style-name="T22">Titolo abilitante: </text:span></text:p>
          </text:list-item>
        </text:list>
        <text:list xml:id="list175741569464088" text:continue-list="list175740435738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0536419933" text:continue-list="list175741905942299" text:style-name="WWNum2">
          <text:list-item>
            <text:p text:style-name="P164"><text:span text:style-name="T22">Titolo abilitante: </text:span></text:p>
          </text:list-item>
        </text:list>
        <text:list xml:id="list175742245665622" text:continue-list="list175740979025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599394468" text:continue-list="list17574053641993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7574158766669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742177412498" text:continue-list="list175741384363121"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75740479897256"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7574079902301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75740438550215" text:continue-list="list175741587666693" text:style-name="WWNum2">
          <text:list-item>
            <text:p text:style-name="P4"><text:span text:style-name="T22">Titolo abilitante: </text:span></text:p>
          </text:list-item>
        </text:list>
        <text:list xml:id="list175742432520449" text:continue-list="list175741569464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75740803905246" text:continue-list="list175740438550215" text:style-name="WWNum2">
          <text:list-item>
            <text:p text:style-name="P164"><text:span text:style-name="T22">Titolo abilitante: </text:span></text:p>
          </text:list-item>
        </text:list>
        <text:list xml:id="list175740536176340" text:continue-list="list17574224566562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742468506558" text:continue-list="list175740803905246"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75742509440486" text:continue-numbering="true" text:style-name="WWNum2">
          <text:list-item>
            <text:p text:style-name="P164"><text:span text:style-name="T22">Titolo abilitante: </text:span></text:p>
          </text:list-item>
        </text:list>
        <text:list xml:id="list175741770722283" text:continue-list="list175740536176340"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75741428813660" text:continue-list="list175742509440486" text:style-name="WWNum2">
          <text:list-item>
            <text:p text:style-name="P164"><text:span text:style-name="T22">Titolo abilitante: </text:span></text:p>
          </text:list-item>
        </text:list>
        <text:list xml:id="list175741729367319" text:continue-list="list17574177072228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75741048282852" text:continue-list="list17574142881366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7574221994638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75740876670170" text:continue-list="list17574079902301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75741393427121" text:continue-list="list175742219946385" text:style-name="WWNum2">
          <text:list-item>
            <text:p text:style-name="P164"><text:span text:style-name="T22">Titolo abilitante: </text:span></text:p>
          </text:list-item>
        </text:list>
        <text:list xml:id="list175740627394877" text:continue-list="list175741729367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600098496" text:continue-list="list17574139342712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75742276853271"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75742335055683"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75740660657194"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75742410997870"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75741880003571"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757420019277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75741004934787" text:continue-numbering="true" text:style-name="WWNum2">
          <text:list-item>
            <text:p text:style-name="P164"><text:span text:style-name="T22">Titolo abilitante: </text:span></text:p>
          </text:list-item>
        </text:list>
        <text:list xml:id="list175741582161844" text:continue-list="list17574062739487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75741171836827" text:continue-list="list175741004934787"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75741533238184" text:continue-numbering="true" text:style-name="WWNum2">
          <text:list-item>
            <text:p text:style-name="P164"><text:span text:style-name="T22">Titolo abilitante: </text:span></text:p>
          </text:list-item>
        </text:list>
        <text:list xml:id="list175741224095895" text:continue-list="list175741582161844"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75740584601777" text:continue-list="list175741533238184"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7574201243146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75740609891582" text:continue-numbering="true" text:style-name="WWNum2">
          <text:list-item>
            <text:p text:style-name="P164"><text:span text:style-name="T22">Titolo abilitante: </text:span></text:p>
          </text:list-item>
        </text:list>
        <text:list xml:id="list175740819976867" text:continue-list="list17574122409589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75740852478114" text:continue-list="list175740609891582"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7574119415101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75742191413980"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75741213257682" text:continue-numbering="true" text:style-name="WWNum2">
          <text:list-item>
            <text:p text:style-name="P164"><text:span text:style-name="T22">Titolo abilitante: </text:span></text:p>
          </text:list-item>
        </text:list>
        <text:list xml:id="list175741151598289" text:continue-list="list175740819976867"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75742023461874" text:continue-list="list175741213257682" text:style-name="WWNum2">
          <text:list-item>
            <text:p text:style-name="P4"><text:span text:style-name="T22">Titolo abilitante: </text:span></text:p>
          </text:list-item>
        </text:list>
        <text:list xml:id="list175741634449329" text:continue-list="list175742432520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137191261" text:continue-list="list175742023461874" text:style-name="WWNum2">
          <text:list-item>
            <text:p text:style-name="P164"><text:span text:style-name="T22">Titolo abilitante: </text:span></text:p>
          </text:list-item>
        </text:list>
        <text:list xml:id="list175741267952178" text:continue-list="list17574115159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214284712" text:continue-list="list17574113719126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7574067311859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75742561442187" text:continue-numbering="true" text:style-name="WWNum2">
          <text:list-item>
            <text:p text:style-name="P164"><text:span text:style-name="T22">Titolo abilitante: </text:span></text:p>
          </text:list-item>
        </text:list>
        <text:list xml:id="list175742385754649" text:continue-list="list175741267952178"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75741522474458" text:continue-list="list17574256144218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7574230573597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7574078306230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75742411263194" text:continue-numbering="true" text:style-name="WWNum2">
          <text:list-item>
            <text:p text:style-name="P164"><text:span text:style-name="T22">Titolo abilitante: </text:span></text:p>
          </text:list-item>
        </text:list>
        <text:list xml:id="list175740846399290" text:continue-list="list175742385754649"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75740682999449" text:continue-list="list175742411263194" text:style-name="WWNum2">
          <text:list-item>
            <text:p text:style-name="P164"><text:span text:style-name="T22">Titolo abilitante: </text:span></text:p>
          </text:list-item>
        </text:list>
        <text:list xml:id="list175740759164097" text:continue-list="list175740846399290"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0885484248" text:continue-list="list175740682999449" text:style-name="WWNum2">
          <text:list-item>
            <text:p text:style-name="P4"><text:span text:style-name="T22">Titolo abilitante: </text:span></text:p>
          </text:list-item>
        </text:list>
        <text:list xml:id="list175740610898399" text:continue-list="list1757416344493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2047567826" text:continue-list="list175740885484248" text:style-name="WWNum2">
          <text:list-item>
            <text:p text:style-name="P164"><text:span text:style-name="T22">Titolo abilitante: </text:span></text:p>
          </text:list-item>
        </text:list>
        <text:list xml:id="list175742384401669" text:continue-list="list175740759164097"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75741865762057" text:continue-list="list175742047567826" text:style-name="WWNum2">
          <text:list-item>
            <text:p text:style-name="P4"><text:span text:style-name="T22">Titolo abilitante: </text:span></text:p>
          </text:list-item>
        </text:list>
        <text:list xml:id="list175742060384594" text:continue-list="list1757406108983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1092984336" text:continue-list="list175741865762057" text:style-name="WWNum2">
          <text:list-item>
            <text:p text:style-name="P164"><text:span text:style-name="T22">Titolo abilitante: </text:span></text:p>
          </text:list-item>
        </text:list>
        <text:list xml:id="list175741985071629" text:continue-list="list175742384401669"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75740819564865" text:continue-list="list175741092984336" text:style-name="WWNum2">
          <text:list-item>
            <text:p text:style-name="P164"><text:span text:style-name="T22">Titolo abilitante: </text:span></text:p>
          </text:list-item>
        </text:list>
        <text:list xml:id="list175742096223586" text:continue-list="list1757419850716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75742277158664" text:continue-list="list175740819564865" text:style-name="WWNum2">
          <text:list-item>
            <text:p text:style-name="P4"><text:span text:style-name="T22">Titolo abilitante: </text:span></text:p>
          </text:list-item>
        </text:list>
        <text:list xml:id="list175742049867076" text:continue-list="list175742060384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331403041" text:continue-list="list175742277158664" text:style-name="WWNum2">
          <text:list-item>
            <text:p text:style-name="P164"><text:span text:style-name="T22">Titolo abilitante: </text:span></text:p>
          </text:list-item>
        </text:list>
        <text:list xml:id="list175741102469516" text:continue-list="list175742096223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158503334" text:continue-list="list175741331403041"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75741961167280" text:continue-numbering="true" text:style-name="WWNum2">
          <text:list-item>
            <text:p text:style-name="P164"><text:span text:style-name="T22">Titolo abilitante: </text:span></text:p>
          </text:list-item>
        </text:list>
        <text:list xml:id="list175742421014538" text:continue-list="list175741102469516"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75740644314482" text:continue-list="list17574196116728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75740861712065" text:continue-numbering="true" text:style-name="WWNum2">
          <text:list-item>
            <text:p text:style-name="P4"><text:span text:style-name="T22">Titolo abilitante: </text:span></text:p>
          </text:list-item>
        </text:list>
        <text:list xml:id="list175741432346756" text:continue-list="list1757420498670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853552821" text:continue-list="list175740861712065" text:style-name="WWNum2">
          <text:list-item>
            <text:p text:style-name="P164"><text:span text:style-name="T22">Titolo abilitante: </text:span></text:p>
          </text:list-item>
        </text:list>
        <text:list xml:id="list175741458522273" text:continue-list="list1757424210145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152187626" text:continue-list="list175741853552821"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75742087168726" text:continue-numbering="true" text:style-name="WWNum2">
          <text:list-item>
            <text:p text:style-name="P4"><text:span text:style-name="T22">Titolo abilitante: </text:span></text:p>
          </text:list-item>
        </text:list>
        <text:list xml:id="list175741709813734" text:continue-list="list1757414323467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2404667233" text:continue-list="list175742087168726" text:style-name="WWNum2">
          <text:list-item>
            <text:p text:style-name="P164"><text:span text:style-name="T22">Titolo abilitante: </text:span></text:p>
          </text:list-item>
        </text:list>
        <text:list xml:id="list175741080737482" text:continue-list="list175741458522273"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75742326270411" text:continue-list="list17574240466723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75741750145342" text:continue-numbering="true" text:style-name="WWNum2">
          <text:list-item>
            <text:p text:style-name="P164"><text:span text:style-name="T22">Titolo abilitante: </text:span></text:p>
          </text:list-item>
        </text:list>
        <text:list xml:id="list175742251136139" text:continue-list="list175741080737482"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75741355851803" text:continue-list="list175741750145342"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75741989330114" text:continue-numbering="true" text:style-name="WWNum2">
          <text:list-item>
            <text:p text:style-name="P164"><text:span text:style-name="T22">Titolo abilitante: </text:span></text:p>
          </text:list-item>
        </text:list>
        <text:list xml:id="list175741615204233" text:continue-list="list17574225113613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75741807773879" text:continue-list="list17574198933011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75741975120186"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75741535882490" text:continue-numbering="true" text:style-name="WWNum2">
          <text:list-item>
            <text:p text:style-name="P164"><text:soft-page-break/><text:span text:style-name="T22">Titolo abilitante: </text:span></text:p>
          </text:list-item>
        </text:list>
        <text:list xml:id="list175742409810295" text:continue-list="list1757416152042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75741293734329" text:continue-list="list175741535882490" text:style-name="WWNum2">
          <text:list-item>
            <text:p text:style-name="P164"><text:span text:style-name="T22">Titolo abilitante: </text:span></text:p>
          </text:list-item>
        </text:list>
        <text:list xml:id="list175741244219179" text:continue-list="list1757424098102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75741937574470" text:continue-list="list17574129373432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75741883884423" text:continue-numbering="true" text:style-name="WWNum2">
          <text:list-item>
            <text:p text:style-name="P4"><text:span text:style-name="T22">Titolo abilitante: </text:span></text:p>
          </text:list-item>
        </text:list>
        <text:list xml:id="list175741646523780" text:continue-list="list17574170981373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75742156034539" text:continue-list="list175741883884423" text:style-name="WWNum2">
          <text:list-item>
            <text:p text:style-name="P4"><text:span text:style-name="T22">Titolo abilitante: </text:span></text:p>
          </text:list-item>
        </text:list>
        <text:list xml:id="list175741974566267" text:continue-list="list1757416465237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75742597928317" text:continue-list="list175742156034539" text:style-name="WWNum2">
          <text:list-item>
            <text:p text:style-name="P164"><text:span text:style-name="T22">Titolo abilitante: </text:span></text:p>
          </text:list-item>
        </text:list>
        <text:list xml:id="list175741050999597" text:continue-list="list175741244219179"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75742597572728" text:continue-list="list175742597928317" text:style-name="WWNum2">
          <text:list-item>
            <text:p text:style-name="P164"><text:span text:style-name="T22">Titolo abilitante: </text:span></text:p>
          </text:list-item>
        </text:list>
        <text:list xml:id="list175741272908645" text:continue-list="list17574105099959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75741331785326" text:continue-list="list175742597572728" text:style-name="WWNum2">
          <text:list-item>
            <text:p text:style-name="P164"><text:span text:style-name="T22">Titolo abilitante: PAS</text:span></text:p>
          </text:list-item>
        </text:list>
        <text:list xml:id="list175740959821866" text:continue-list="list1757412729086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75741580176077" text:continue-list="list175741331785326" text:style-name="WWNum2">
          <text:list-item>
            <text:p text:style-name="P164"><text:span text:style-name="T22">Titolo abilitante: </text:span></text:p>
          </text:list-item>
        </text:list>
        <text:list xml:id="list175740873911278" text:continue-list="list17574095982186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75741367221918" text:continue-list="list175741580176077" text:style-name="WWNum2">
          <text:list-item>
            <text:p text:style-name="P4"><text:span text:style-name="T22">Titolo abilitante: </text:span></text:p>
          </text:list-item>
        </text:list>
        <text:list xml:id="list175741901569935" text:continue-list="list1757419745662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75742161155750" text:continue-list="list17574136722191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75742460195706" text:continue-numbering="true" text:style-name="WWNum2">
          <text:list-item>
            <text:p text:style-name="P164"><text:soft-page-break/><text:span text:style-name="T22">Titolo abilitante: </text:span></text:p>
          </text:list-item>
        </text:list>
        <text:list xml:id="list175742449613463" text:continue-list="list175740873911278"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75741078072368" text:continue-list="list175742460195706"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7574211463564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7574218374664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75741836042678" text:continue-numbering="true" text:style-name="WWNum2">
          <text:list-item>
            <text:p text:style-name="P4"><text:span text:style-name="T22">Titolo abilitante: </text:span></text:p>
          </text:list-item>
        </text:list>
        <text:list xml:id="list175741425496609" text:continue-list="list1757419015699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75741793125105" text:continue-list="list175741836042678" text:style-name="WWNum2">
          <text:list-item>
            <text:p text:style-name="P164"><text:span text:style-name="T22">Titolo abilitante: </text:span></text:p>
          </text:list-item>
        </text:list>
        <text:list xml:id="list175741628418193" text:continue-list="list175742449613463"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75741165335090" text:continue-list="list175741793125105" text:style-name="WWNum2">
          <text:list-item>
            <text:p text:style-name="P4"><text:span text:style-name="T22">Titolo abilitante: </text:span></text:p>
          </text:list-item>
        </text:list>
        <text:list xml:id="list175741849807915" text:continue-list="list1757414254966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75741527706932" text:continue-list="list17574116533509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75741953893140"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75742477926105" text:continue-numbering="true" text:style-name="WWNum2">
          <text:list-item>
            <text:p text:style-name="P164"><text:span text:style-name="T22">Titolo abilitante: </text:span></text:p>
          </text:list-item>
        </text:list>
        <text:list xml:id="list175741789788088" text:continue-list="list175741628418193"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75741808931123" text:continue-list="list175742477926105" text:style-name="WWNum2">
          <text:list-item>
            <text:p text:style-name="P164"><text:span text:style-name="T22">Titolo abilitante: </text:span></text:p>
          </text:list-item>
        </text:list>
        <text:list xml:id="list175740467840312" text:continue-list="list17574178978808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75742144049426" text:continue-list="list175741808931123" text:style-name="WWNum2">
          <text:list-item>
            <text:p text:style-name="P164"><text:span text:style-name="T22">Titolo abilitante: </text:span></text:p>
          </text:list-item>
        </text:list>
        <text:list xml:id="list175741602221911" text:continue-list="list1757404678403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75741549762560" text:continue-list="list175742144049426" text:style-name="WWNum2">
          <text:list-item>
            <text:p text:style-name="P164"><text:span text:style-name="T22">Titolo abilitante: </text:span></text:p>
          </text:list-item>
        </text:list>
        <text:list xml:id="list175742258302391" text:continue-list="list17574160222191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75741915821053" text:continue-list="list175741549762560" text:style-name="WWNum2">
          <text:list-item>
            <text:p text:style-name="P164"><text:span text:style-name="T22">Titolo abilitante: </text:span></text:p>
          </text:list-item>
        </text:list>
        <text:list xml:id="list175740702383419" text:continue-list="list1757422583023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75742068246635" text:continue-list="list175741915821053" text:style-name="WWNum2">
          <text:list-item>
            <text:p text:style-name="P164"><text:span text:style-name="T22">Titolo abilitante: </text:span></text:p>
          </text:list-item>
        </text:list>
        <text:list xml:id="list175740896365139" text:continue-list="list175740702383419"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75741666922750" text:continue-list="list175742068246635" text:style-name="WWNum2">
          <text:list-item>
            <text:p text:style-name="P164"><text:span text:style-name="T22">Titolo abilitante: </text:span></text:p>
          </text:list-item>
        </text:list>
        <text:list xml:id="list175741295550293" text:continue-list="list175740896365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75741162399674" text:continue-list="list17574087667017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75741409808682" text:continue-list="list175741666922750" text:style-name="WWNum2">
          <text:list-item>
            <text:p text:style-name="P164"><text:span text:style-name="T22">Titolo abilitante: </text:span></text:p>
          </text:list-item>
        </text:list>
        <text:list xml:id="list175741100787850" text:continue-list="list175741295550293"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75740904006013" text:continue-list="list175741409808682" text:style-name="WWNum2">
          <text:list-item>
            <text:p text:style-name="P164"><text:span text:style-name="T22">Titolo abilitante: </text:span></text:p>
          </text:list-item>
        </text:list>
        <text:list xml:id="list175740500319817" text:continue-list="list17574110078785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75741734080705" text:continue-list="list175740904006013" text:style-name="WWNum2">
          <text:list-item>
            <text:p text:style-name="P164"><text:span text:style-name="T22">Titolo abilitante: </text:span></text:p>
          </text:list-item>
        </text:list>
        <text:list xml:id="list175740470398972" text:continue-list="list17574050031981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75742570532002" text:continue-list="list17574173408070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75740918036334"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75741317655996" text:continue-numbering="true" text:style-name="WWNum2">
          <text:list-item>
            <text:p text:style-name="P164"><text:span text:style-name="T22">Titolo abilitante: </text:span></text:p>
          </text:list-item>
        </text:list>
        <text:list xml:id="list175741693613913" text:continue-list="list1757404703989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75741386765624" text:continue-list="list175741317655996"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75742521146101"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7574140025121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75740554403290" text:continue-numbering="true" text:style-name="WWNum2">
          <text:list-item>
            <text:p text:style-name="P164"><text:span text:style-name="T22">Titolo abilitante: </text:span></text:p>
          </text:list-item>
        </text:list>
        <text:list xml:id="list175741226601441" text:continue-list="list1757416936139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018924259" text:continue-list="list175740554403290"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75742129991473" text:continue-numbering="true" text:style-name="WWNum2">
          <text:list-item>
            <text:p text:style-name="P4"><text:span text:style-name="T22">Titolo abilitante: </text:span></text:p>
          </text:list-item>
        </text:list>
        <text:list xml:id="list175742158850575" text:continue-list="list17574184980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75742276448914" text:continue-list="list175742129991473"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75740865949200" text:continue-list="list175741226601441"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75741929238131" text:continue-list="list175742276448914" text:style-name="WWNum2">
          <text:list-item>
            <text:p text:style-name="P164"><text:span text:style-name="T22">Titolo abilitante: </text:span></text:p>
          </text:list-item>
        </text:list>
        <text:list xml:id="list175741372651650" text:continue-list="list1757408659492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079696156" text:continue-list="list175741929238131"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75741692461248" text:continue-numbering="true" text:style-name="WWNum2">
          <text:list-item>
            <text:p text:style-name="P4"><text:span text:style-name="T22">Titolo abilitante: </text:span></text:p>
          </text:list-item>
        </text:list>
        <text:list xml:id="list175741002994980" text:continue-list="list1757421588505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095064567" text:continue-list="list175741692461248" text:style-name="WWNum2">
          <text:list-item>
            <text:p text:style-name="P164"><text:span text:style-name="T22">Titolo abilitante: </text:span></text:p>
          </text:list-item>
        </text:list>
        <text:list xml:id="list175741445811632" text:continue-list="list17574137265165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850807257" text:continue-list="list175742095064567"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75741466886855" text:continue-numbering="true" text:style-name="WWNum2">
          <text:list-item>
            <text:p text:style-name="P4"><text:span text:style-name="T22">Titolo abilitante: </text:span></text:p>
          </text:list-item>
        </text:list>
        <text:list xml:id="list175740624280862" text:continue-list="list1757410029949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75740693451850" text:continue-list="list175741466886855"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75740937788477" text:continue-list="list1757406242808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75742399208832" text:continue-list="list175740693451850" text:style-name="WWNum2">
          <text:list-item>
            <text:p text:style-name="P164"><text:span text:style-name="T22">Titolo abilitante: </text:span></text:p>
          </text:list-item>
        </text:list>
        <text:list xml:id="list175740741618267" text:continue-list="list1757414458116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75742311977483" text:continue-list="list175742399208832"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7574169066388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75741774002656" text:continue-numbering="true" text:style-name="WWNum2">
          <text:list-item>
            <text:p text:style-name="P164"><text:span text:style-name="T22">Titolo abilitante: </text:span></text:p>
          </text:list-item>
        </text:list>
        <text:list xml:id="list175741302548405" text:continue-list="list175740741618267"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75740934091450" text:continue-list="list175741774002656"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75741576929249" text:continue-numbering="true" text:style-name="WWNum2">
          <text:list-item>
            <text:p text:style-name="P4"><text:span text:style-name="T22">Titolo abilitante: </text:span></text:p>
          </text:list-item>
        </text:list>
        <text:list xml:id="list175740698698632" text:continue-list="list175740937788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75741599296113" text:continue-list="list175741576929249" text:style-name="WWNum2">
          <text:list-item>
            <text:p text:style-name="P164"><text:span text:style-name="T22">Titolo abilitante: </text:span></text:p>
          </text:list-item>
        </text:list>
        <text:list xml:id="list175742286904929" text:continue-list="list1757413025484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688323663" text:continue-list="list175741599296113"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75741829679035" text:continue-numbering="true" text:style-name="WWNum2">
          <text:list-item>
            <text:p text:style-name="P4"><text:span text:style-name="T22">Titolo abilitante: </text:span></text:p>
          </text:list-item>
        </text:list>
        <text:list xml:id="list175740542045409" text:continue-list="list175740698698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665525908" text:continue-list="list175741829679035" text:style-name="WWNum2">
          <text:list-item>
            <text:p text:style-name="P164"><text:span text:style-name="T22">Titolo abilitante: </text:span></text:p>
          </text:list-item>
        </text:list>
        <text:list xml:id="list175742040841205" text:continue-list="list175742286904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735038448" text:continue-list="list17574166552590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7574049874284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75740923614923" text:continue-numbering="true" text:style-name="WWNum2">
          <text:list-item>
            <text:p text:style-name="P4"><text:span text:style-name="T22">Titolo abilitante: </text:span></text:p>
          </text:list-item>
        </text:list>
        <text:list xml:id="list175741756338799" text:continue-list="list1757405420454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121811980" text:continue-list="list175740923614923" text:style-name="WWNum2">
          <text:list-item>
            <text:p text:style-name="P164"><text:span text:style-name="T22">Titolo abilitante: </text:span></text:p>
          </text:list-item>
        </text:list>
        <text:list xml:id="list175740685268384" text:continue-list="list1757420408412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740941726" text:continue-list="list175742121811980"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7574052435105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75740558831452" text:continue-numbering="true" text:style-name="WWNum2">
          <text:list-item>
            <text:p text:style-name="P4"><text:span text:style-name="T22">Titolo abilitante: </text:span></text:p>
          </text:list-item>
        </text:list>
        <text:list xml:id="list175740915403430" text:continue-list="list175741756338799"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75740507840593" text:continue-list="list175740558831452"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7574060956220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75741413264175" text:continue-numbering="true" text:style-name="WWNum2">
          <text:list-item>
            <text:p text:style-name="P164"><text:span text:style-name="T22">Titolo abilitante: </text:span></text:p>
          </text:list-item>
        </text:list>
        <text:list xml:id="list175742095245404" text:continue-list="list1757406852683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75742563574160" text:continue-list="list175741413264175" text:style-name="WWNum2">
          <text:list-item>
            <text:p text:style-name="P4"><text:span text:style-name="T22">Titolo abilitante: </text:span></text:p>
          </text:list-item>
        </text:list>
        <text:list xml:id="list175740582247978" text:continue-list="list1757409154034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75741327497454" text:continue-list="list175742563574160" text:style-name="WWNum2">
          <text:list-item>
            <text:p text:style-name="P164"><text:span text:style-name="T22">Titolo abilitante: </text:span></text:p>
          </text:list-item>
        </text:list>
        <text:list xml:id="list175741696570930" text:continue-list="list1757420952454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75741105068847" text:continue-list="list175741327497454" text:style-name="WWNum2">
          <text:list-item>
            <text:p text:style-name="P4"><text:span text:style-name="T22">Titolo abilitante: </text:span></text:p>
          </text:list-item>
        </text:list>
        <text:list xml:id="list175741040342456" text:continue-list="list175740582247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75742053703247" text:continue-list="list175741105068847" text:style-name="WWNum2">
          <text:list-item>
            <text:p text:style-name="P164"><text:span text:style-name="T22">Titolo abilitante: </text:span></text:p>
          </text:list-item>
        </text:list>
        <text:list xml:id="list175740969024875" text:continue-list="list175741696570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75740587459606" text:continue-list="list175742053703247" text:style-name="WWNum2">
          <text:list-item>
            <text:p text:style-name="P4"><text:span text:style-name="T22">Titolo abilitante: </text:span></text:p>
          </text:list-item>
        </text:list>
        <text:list xml:id="list175742226366119" text:continue-list="list1757410403424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75742136179658" text:continue-list="list175740587459606" text:style-name="WWNum2">
          <text:list-item>
            <text:p text:style-name="P164"><text:span text:style-name="T22">Titolo abilitante: </text:span></text:p>
          </text:list-item>
        </text:list>
        <text:list xml:id="list175740628130038" text:continue-list="list17574096902487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75741372210808" text:continue-list="list175742136179658" text:style-name="WWNum2">
          <text:list-item>
            <text:p text:style-name="P164"><text:span text:style-name="T22">Titolo abilitante: </text:span></text:p>
          </text:list-item>
        </text:list>
        <text:list xml:id="list175741944309585" text:continue-list="list175740628130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75740647590798" text:continue-list="list175741372210808"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75741871627528"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75741873396542" text:continue-numbering="true" text:style-name="WWNum2">
          <text:list-item>
            <text:p text:style-name="P4"><text:span text:style-name="T22">Titolo abilitante: </text:span></text:p>
          </text:list-item>
        </text:list>
        <text:list xml:id="list175740670523996" text:continue-list="list1757422263661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75741028219279" text:continue-list="list175741873396542" text:style-name="WWNum2">
          <text:list-item>
            <text:p text:style-name="P164"><text:span text:style-name="T22">Titolo abilitante: </text:span></text:p>
          </text:list-item>
        </text:list>
        <text:list xml:id="list175741584722301" text:continue-list="list1757419443095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75740935455811" text:continue-list="list175741028219279" text:style-name="WWNum2">
          <text:list-item>
            <text:p text:style-name="P164"><text:span text:style-name="T22">Titolo abilitante: </text:span></text:p>
          </text:list-item>
        </text:list>
        <text:list xml:id="list175741277396114" text:continue-list="list175741584722301"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75742530084722" text:continue-list="list175740935455811"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75742413410738"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75740797816174" text:continue-numbering="true" text:style-name="WWNum2">
          <text:list-item>
            <text:p text:style-name="P4"><text:span text:style-name="T22">Titolo abilitante: </text:span></text:p>
          </text:list-item>
        </text:list>
        <text:list xml:id="list175742412260598" text:continue-list="list175740670523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312607400" text:continue-list="list175740797816174" text:style-name="WWNum2">
          <text:list-item>
            <text:p text:style-name="P164"><text:soft-page-break/><text:span text:style-name="T22">Titolo abilitante: </text:span></text:p>
          </text:list-item>
        </text:list>
        <text:list xml:id="list175742595782399" text:continue-list="list1757412773961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566945630" text:continue-list="list17574231260740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75741512398617" text:continue-numbering="true" text:style-name="WWNum2">
          <text:list-item>
            <text:p text:style-name="P4"><text:span text:style-name="T22">Titolo abilitante: </text:span></text:p>
          </text:list-item>
        </text:list>
        <text:list xml:id="list175741839638626" text:continue-list="list1757424122605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163309709" text:continue-list="list175741512398617" text:style-name="WWNum2">
          <text:list-item>
            <text:p text:style-name="P164"><text:span text:style-name="T22">Titolo abilitante: </text:span></text:p>
          </text:list-item>
        </text:list>
        <text:list xml:id="list175741394389773" text:continue-list="list175742595782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997229423" text:continue-list="list175741163309709"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75742456234217" text:continue-numbering="true" text:style-name="WWNum2">
          <text:list-item>
            <text:p text:style-name="P164"><text:span text:style-name="T22">Titolo abilitante: </text:span></text:p>
          </text:list-item>
        </text:list>
        <text:list xml:id="list175742499232320" text:continue-list="list175741394389773"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75742592670996" text:continue-list="list175742456234217" text:style-name="WWNum2">
          <text:list-item>
            <text:p text:style-name="P164"><text:soft-page-break/><text:span text:style-name="T22">Titolo abilitante: </text:span></text:p>
          </text:list-item>
        </text:list>
        <text:list xml:id="list175742064956689" text:continue-list="list175742499232320"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75741084116354" text:continue-list="list175742592670996" text:style-name="WWNum2">
          <text:list-item>
            <text:p text:style-name="P4"><text:span text:style-name="T22">Titolo abilitante: </text:span></text:p>
          </text:list-item>
        </text:list>
        <text:list xml:id="list175740553696019" text:continue-list="list1757418396386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535253490" text:continue-list="list175741084116354" text:style-name="WWNum2">
          <text:list-item>
            <text:p text:style-name="P164"><text:span text:style-name="T22">Titolo abilitante: </text:span></text:p>
          </text:list-item>
        </text:list>
        <text:list xml:id="list175741233113772" text:continue-list="list1757420649566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1687233290" text:continue-list="list175741535253490"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75741831472002" text:continue-numbering="true" text:style-name="WWNum2">
          <text:list-item>
            <text:p text:style-name="P4"><text:span text:style-name="T22">Titolo abilitante: </text:span></text:p>
          </text:list-item>
        </text:list>
        <text:list xml:id="list175741990458684" text:continue-list="list175740553696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513804793" text:continue-list="list175741831472002" text:style-name="WWNum2">
          <text:list-item>
            <text:p text:style-name="P164"><text:span text:style-name="T22">Titolo abilitante: </text:span></text:p>
          </text:list-item>
        </text:list>
        <text:list xml:id="list175741685920989" text:continue-list="list1757412331137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75742510106089" text:continue-list="list17574251380479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75741616205559" text:continue-numbering="true" text:style-name="WWNum2">
          <text:list-item>
            <text:p text:style-name="P4"><text:span text:style-name="T22">Titolo abilitante: </text:span></text:p>
          </text:list-item>
        </text:list>
        <text:list xml:id="list175742439275498" text:continue-list="list175741990458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739537806" text:continue-list="list175741616205559" text:style-name="WWNum2">
          <text:list-item>
            <text:p text:style-name="P164"><text:span text:style-name="T22">Titolo abilitante: </text:span></text:p>
          </text:list-item>
        </text:list>
        <text:list xml:id="list175741412696438" text:continue-list="list1757416859209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850859809" text:continue-list="list17574173953780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75741483045548" text:continue-numbering="true" text:style-name="WWNum2">
          <text:list-item>
            <text:p text:style-name="P164"><text:span text:style-name="T22">Titolo abilitante: </text:span></text:p>
          </text:list-item>
        </text:list>
        <text:list xml:id="list175741160733436" text:continue-list="list175741412696438"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75741934741121" text:continue-list="list175741483045548" text:style-name="WWNum2">
          <text:list-item>
            <text:p text:style-name="P4"><text:span text:style-name="T22">Titolo abilitante: </text:span></text:p>
          </text:list-item>
        </text:list>
        <text:list xml:id="list175741784599260" text:continue-list="list1757424392754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946946534" text:continue-list="list175741934741121" text:style-name="WWNum2">
          <text:list-item>
            <text:p text:style-name="P164"><text:span text:style-name="T22">Titolo abilitante: </text:span></text:p>
          </text:list-item>
        </text:list>
        <text:list xml:id="list175741614724980" text:continue-list="list1757411607334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2541768591" text:continue-list="list175741946946534"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75742636697507" text:continue-numbering="true" text:style-name="WWNum2">
          <text:list-item>
            <text:p text:style-name="P164"><text:span text:style-name="T22">Titolo abilitante: </text:span></text:p>
          </text:list-item>
        </text:list>
        <text:list xml:id="list175741686757800" text:continue-list="list1757416147249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75742507656546" text:continue-list="list17574263669750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75740854121870" text:continue-numbering="true" text:style-name="WWNum2">
          <text:list-item>
            <text:p text:style-name="P164"><text:span text:style-name="T22">Titolo abilitante: </text:span></text:p>
          </text:list-item>
        </text:list>
        <text:list xml:id="list175740837437728" text:continue-list="list175741686757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75740816150432" text:continue-list="list17574240431703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75740674787138" text:continue-list="list175740854121870" text:style-name="WWNum2">
          <text:list-item>
            <text:p text:style-name="P164"><text:span text:style-name="T22">Titolo abilitante: </text:span></text:p>
          </text:list-item>
        </text:list>
        <text:list xml:id="list175741997843947" text:continue-list="list1757408374377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75740526086927" text:continue-list="list175740674787138" text:style-name="WWNum2">
          <text:list-item>
            <text:p text:style-name="P164"><text:span text:style-name="T22">Titolo abilitante: </text:span></text:p>
          </text:list-item>
        </text:list>
        <text:list xml:id="list175742627547056" text:continue-list="list175741997843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75740877993003" text:continue-list="list175740526086927" text:style-name="WWNum2">
          <text:list-item>
            <text:p text:style-name="P164"><text:span text:style-name="T22">Titolo abilitante: </text:span></text:p>
          </text:list-item>
        </text:list>
        <text:list xml:id="list175741972387100" text:continue-list="list175742627547056"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75741704427668" text:continue-list="list17574087799300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75742211284483" text:continue-numbering="true" text:style-name="WWNum2">
          <text:list-item>
            <text:p text:style-name="P164"><text:span text:style-name="T22">Titolo abilitante: </text:span></text:p>
          </text:list-item>
        </text:list>
        <text:list xml:id="list175741738188134" text:continue-list="list175741972387100"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75741082791924" text:continue-list="list175742211284483"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75741390677914"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75742527500394"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75741445786605" text:continue-numbering="true" text:style-name="WWNum2">
          <text:list-item>
            <text:p text:style-name="P4"><text:span text:style-name="T22">Titolo abilitante: </text:span></text:p>
          </text:list-item>
        </text:list>
        <text:list xml:id="list175741874828273" text:continue-list="list1757417845992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1750355000" text:continue-list="list175741445786605" text:style-name="WWNum2">
          <text:list-item>
            <text:p text:style-name="P164"><text:soft-page-break/><text:span text:style-name="T22">Titolo abilitante: </text:span></text:p>
          </text:list-item>
        </text:list>
        <text:list xml:id="list175741114841319" text:continue-list="list175741738188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577078439" text:continue-list="list175741750355000"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75741533911079" text:continue-numbering="true" text:style-name="WWNum2">
          <text:list-item>
            <text:p text:style-name="P164"><text:span text:style-name="T22">Titolo abilitante: </text:span></text:p>
          </text:list-item>
        </text:list>
        <text:list xml:id="list175741336826783" text:continue-list="list1757411148413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75741603496231" text:continue-list="list175741533911079"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75741657286451"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75742152428618" text:continue-numbering="true" text:style-name="WWNum2">
          <text:list-item>
            <text:p text:style-name="P4"><text:span text:style-name="T22">Titolo abilitante: </text:span></text:p>
          </text:list-item>
        </text:list>
        <text:list xml:id="list175742287116944" text:continue-list="list1757418748282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75742090160628" text:continue-list="list175742152428618" text:style-name="WWNum2">
          <text:list-item>
            <text:p text:style-name="P164"><text:span text:style-name="T22">Titolo abilitante: </text:span></text:p>
          </text:list-item>
        </text:list>
        <text:list xml:id="list175741196699016" text:continue-list="list1757413368267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75740809217516" text:continue-list="list175742090160628"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75740544739341"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75742371477881" text:continue-numbering="true" text:style-name="WWNum2">
          <text:list-item>
            <text:p text:style-name="P4"><text:span text:style-name="T22">Titolo abilitante: </text:span></text:p>
          </text:list-item>
        </text:list>
        <text:list xml:id="list175742228065005" text:continue-list="list1757422871169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75742400980742" text:continue-list="list175742371477881" text:style-name="WWNum2">
          <text:list-item>
            <text:p text:style-name="P164"><text:span text:style-name="T22">Titolo abilitante: </text:span></text:p>
          </text:list-item>
        </text:list>
        <text:list xml:id="list175742625104503" text:continue-list="list1757411966990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741303223494" text:continue-list="list175742400980742" text:style-name="WWNum2">
          <text:list-item>
            <text:p text:style-name="P164"><text:span text:style-name="T22">Titolo abilitante: </text:span></text:p>
          </text:list-item>
        </text:list>
        <text:list xml:id="list175742395939759" text:continue-list="list1757426251045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75741356372964" text:continue-list="list175741303223494" text:style-name="WWNum2">
          <text:list-item>
            <text:p text:style-name="P164"><text:span text:style-name="T22">Titolo abilitante: </text:span></text:p>
          </text:list-item>
        </text:list>
        <text:list xml:id="list175740803065917" text:continue-list="list175742395939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75742065134551" text:continue-list="list175741356372964"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7574234933569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