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5"><text:span text:style-name="T3">Provincia di Riet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737963435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80223822991885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7" meta:non-whitespace-character-count="3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