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le">
      <style:paragraph-properties fo:line-height="100%" fo:orphans="0" fo:widows="0"/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Footer">
      <style:text-properties style:font-name="Arial" fo:font-size="5pt" style:font-size-asian="5pt" style:font-name-complex="Arial1" style:font-size-complex="5pt"/>
    </style:style>
    <style:style style:name="P28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29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0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bookmark text:name="_GoBack"/><text:span text:style-name="T1">Comune di Salisano</text:span></text:p>
        <text:p text:style-name="P5"><text:span text:style-name="T5">Provincia di Rieti</text:span></text:p>
        <text:p text:style-name="P25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0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1"><text:span text:style-name="T21">DESCRIZION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1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1"><text:span text:style-name="T21">ESTREMI CATASTALI</text:span></text:p>
            </table:table-cell>
            <table:table-cell table:style-name="Table2.B3" office:value-type="string">
              <text:p text:style-name="P32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1"><text:span text:style-name="T21">IMPRESA CHE</text:span></text:p>
              <text:p text:style-name="P31"><text:span text:style-name="T21">HA ESEGUITO</text:span></text:p>
              <text:p text:style-name="P31"><text:span text:style-name="T21">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1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3"><text:span text:style-name="T20">DIRETTOR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1"><text:span text:style-name="T21">.........................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28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81466353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29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9" meta:non-whitespace-character-count="83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