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5250440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46552296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0015174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3716084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6667960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71714076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14755471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404307026915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6512650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34455900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79421017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849287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54432991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