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8"><text:span text:style-name="T4">Provincia di Riet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75090625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04026316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83418499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9886768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26421431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55353259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16994319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85031280680761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86489848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809047601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68506446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1372416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16278955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