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95734945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3806968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76955842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4236260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1240562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57258356771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57246985394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57243633063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57244638932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57260942076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57253662768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7257171278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57251584368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57245332664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57241678371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57251969308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57245841922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57253676797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57257699884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7241359043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57246559089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57257640214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57262078981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7260247237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57258880436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57259096129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57253247542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57247167151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57250927717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57260238620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57258542675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57257673407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57245780562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57246508081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572508571733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28930628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