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0"><text:span text:style-name="T4">Provincia di Riet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15253479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5647100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34705153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74909301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06665094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805068184942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8050572693965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05062449914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05059680355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805064124283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805060263786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05056791780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05063870960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805066484174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805057021730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05074773856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05053698608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805059293854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8050630007842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05061417353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05056329535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805066534910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8050746782978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05066649771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050600486069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805070998056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805064966734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05069101029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05063295823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805058708515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805069166657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05069940562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050691347389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805064240899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8050648382382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24430616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