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9"><text:span text:style-name="T5">Provincia di Riet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4271528247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59111991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77831198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668999973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889311178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8" meta:non-whitespace-character-count="5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