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3040163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060170571524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58298265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13022596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68489048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060245878349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96287133" text:style-name="WW8Num36">
              <text:list-item>
                <text:p text:style-name="P201"><text:span text:style-name="T29">CILA: art. 6/bis – SCIA art. 37 DPR n. 380/01. </text:span><text:span text:style-name="T20">(O legge regionale).</text:span></text:p>
              </text:list-item>
            </text:list>
            <text:list xml:id="list120601369358206" text:continue-list="list12060245878349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060112925758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747228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312777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0602230845253" text:continue-list="list5747228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060096596789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8732434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060227314348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2441109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060131945912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75433257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060119810933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26085728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060136804475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0246682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12290103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060100501540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742377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97204773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193243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601195581" text:style-name="WW8Num5">
              <text:list-item>
                <text:list>
                  <text:list-item>
                    <text:p text:style-name="P204"><text:span text:style-name="T29">CILA: art. 6/bis DPR n. 380/01. </text:span><text:span text:style-name="T20">(O legge regionale).</text:span></text:p>
                  </text:list-item>
                </text:list>
              </text:list-item>
            </text:list>
            <text:list xml:id="list120600790001768" text:continue-list="list8193243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3244331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13316670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9762174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83322848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74805998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0600710818967" text:continue-list="list12060170571524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97787644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44435731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39312551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37749843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060243283194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7081067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5377413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73318038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660139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528891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060163235842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98366830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060212538605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8775768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54512961" text:style-name="WW8Num84">
              <text:list-item>
                <text:p text:style-name="P167"><text:span text:style-name="T20">Si differenzia dalla voce “B. 25”, che prevede il periodo </text:span><text:soft-page-break/><text:span text:style-name="T20">dell’occupazione superiore a 120 gg.</text:span></text:p>
              </text:list-item>
            </text:list>
            <text:list xml:id="list120602563147791" text:continue-list="list213316670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8882252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0601261302789" text:continue-list="list95451296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54328759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0601269691145" text:continue-list="list218882252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0600811756665" text:continue-list="list12060256314779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0602026657037" text:continue-list="list12060126969114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5991144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43715218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8097642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0990634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060115726125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38061000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671664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7693035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26579601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274163699" text:style-name="WW8Num6">
              <text:list-item>
                <text:p text:style-name="P176"><text:span text:style-name="T20">Titolo abilitativo edilizio per il privato: CILA/Permesso di costruire/SCIA in alternativa, “super”, secondo la tipologia del monumento.</text:span></text:p>
              </text:list-item>
            </text:list>
            <text:list xml:id="list120601460146110" text:continue-list="list117693035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19967183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0389517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33674660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72292646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67069228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12677639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39856600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74054454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76544897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03231561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4162576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01932494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0777410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76751948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060079500933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060230271352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060181356532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060065386546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060131627988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060136562573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8735398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6902692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060254535102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63776307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88402049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060170398634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0782417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57717833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060186697063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3902463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25436536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060100175622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060255960921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