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00318879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21043886522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62628675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64547642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16720508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21234439721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794388970" text:style-name="WW8Num36">
              <text:list-item>
                <text:p text:style-name="P201"><text:span text:style-name="T29">CILA: art. 6/bis – SCIA art. 37 DPR n. 380/01. </text:span><text:span text:style-name="T20">(O legge regionale).</text:span></text:p>
              </text:list-item>
            </text:list>
            <text:list xml:id="list1210371985023" text:continue-list="list121234439721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21145039954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22630103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07892359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210698649853" text:continue-list="list322630103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21228330122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68193435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21068038864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87389785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21126219705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10533616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21056052894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17183215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21064976082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6642087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54289842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21238976679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14108254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09493425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0941218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110319440" text:style-name="WW8Num5">
              <text:list-item>
                <text:list>
                  <text:list-item>
                    <text:p text:style-name="P204"><text:span text:style-name="T29">CILA: art. 6/bis DPR n. 380/01. </text:span><text:span text:style-name="T20">(O legge regionale).</text:span></text:p>
                  </text:list-item>
                </text:list>
              </text:list-item>
            </text:list>
            <text:list xml:id="list1212318655440" text:continue-list="list170941218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04687013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3085589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60889035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51042168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5752594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211483849122" text:continue-list="list121043886522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3356210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47010328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89573870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99085196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21101822657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49182835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8093942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56849916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1750447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0912515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21085297492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52752590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21138429916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7673438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291930797" text:style-name="WW8Num84">
              <text:list-item>
                <text:p text:style-name="P167"><text:span text:style-name="T20">Si differenzia dalla voce “B. 25”, che prevede il periodo </text:span><text:soft-page-break/><text:span text:style-name="T20">dell’occupazione superiore a 120 gg.</text:span></text:p>
              </text:list-item>
            </text:list>
            <text:list xml:id="list1210549016176" text:continue-list="list43085589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4051555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212159648216" text:continue-list="list129193079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31128749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210845879568" text:continue-list="list94051555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210942862466" text:continue-list="list121054901617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10557444629" text:continue-list="list121084587956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21603566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6878440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227087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93678977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21184560358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20094463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00796846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50766594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1943008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145896274" text:style-name="WW8Num6">
              <text:list-item>
                <text:p text:style-name="P176"><text:span text:style-name="T20">Titolo abilitativo edilizio per il privato: CILA/Permesso di costruire/SCIA in alternativa, “super”, secondo la tipologia del monumento.</text:span></text:p>
              </text:list-item>
            </text:list>
            <text:list xml:id="list1210969424816" text:continue-list="list150766594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08151732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2090152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27408217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66625931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96676825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70068564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27236310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94009668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24424093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62808778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43568340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79543555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03708667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82448857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21226823261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21236763421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21077134493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21177188494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21112086785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21188678669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66047250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77687745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21154635332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92814366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56112313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21039311101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22686617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36719595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21121685117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22101632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06622817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21175888057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21147933807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