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1"><text:span text:style-name="T2">Provincia di Riet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91911699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04503570722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04408840641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04346201662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04451317752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04501905270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73937340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04461259528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044422752330" text:continue-list="list104501905270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74855822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8030905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4386249813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04490717871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8940643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07541807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12680323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043270258578" text:continue-list="list207541807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