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403377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26507761607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265115552817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265153415505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264955986621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265004942831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270023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264981637592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2650462347042" text:continue-list="list13265004942831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731917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8174985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26507175340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265081182149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9413894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6405139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5210152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2649585087201" text:continue-list="list176405139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