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74013955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91570596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22097865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82710834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3801396058186" text:continue-list="list222097865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3802153278783" text:continue-list="list382710834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