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582282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167031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1853003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4282215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4901100029722" text:continue-list="list171853003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4901730497206" text:continue-list="list384282215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