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9DFECED83A750812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087*"/>
    </style:style>
    <style:style style:name="Table2.B" style:family="table-column">
      <style:table-column-properties style:rel-column-width="21699*"/>
    </style:style>
    <style:style style:name="Table2.C" style:family="table-column">
      <style:table-column-properties style:rel-column-width="20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style:line-height-at-least="0.0555in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9" style:family="paragraph" style:parent-style-name="Standard">
      <style:paragraph-properties fo:margin-top="0.0835in" fo:margin-bottom="0in" loext:contextual-spacing="false" style:line-height-at-least="0.0555in" fo:text-align="center" style:justify-single-word="false"/>
    </style:style>
    <style:style style:name="P10" style:family="paragraph" style:parent-style-name="Standard">
      <style:paragraph-properties fo:margin-top="0.0835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417in" fo:margin-bottom="0in" loext:contextual-spacing="false" style:line-height-at-least="0.0555in" fo:text-align="center" style:justify-single-word="false"/>
    </style:style>
    <style:style style:name="P13" style:family="paragraph" style:parent-style-name="Standard">
      <style:paragraph-properties fo:margin-top="0.4165in" fo:margin-bottom="0in" loext:contextual-spacing="false" style:line-height-at-least="0.0555in" fo:text-align="end" style:justify-single-word="false"/>
    </style:style>
    <style:style style:name="P14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15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1"/>
    </style:style>
    <style:style style:name="P16" style:family="paragraph" style:parent-style-name="Standard">
      <style:paragraph-properties fo:margin-top="0.1665in" fo:margin-bottom="0.083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417in" fo:margin-bottom="0.0835in" loext:contextual-spacing="false" fo:text-align="center" style:justify-single-word="false"/>
    </style:style>
    <style:style style:name="P21" style:family="paragraph" style:parent-style-name="Standard">
      <style:paragraph-properties fo:margin-left="0in" fo:margin-right="0.3937in" fo:margin-top="0.166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in" fo:margin-right="0.3898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98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 style:list-style-name="WWNum1">
      <style:paragraph-properties fo:margin-left="0.248in" fo:margin-right="0.098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5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6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28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6" style:family="paragraph" style:parent-style-name="Text_20_body">
      <style:paragraph-properties fo:line-height="106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footnote_20_text" style:master-page-name="Converted2">
      <style:paragraph-properties fo:margin-left="0.0984in" fo:margin-right="0in" fo:text-align="justify" style:justify-single-word="false" fo:text-indent="-0.0984in" style:auto-text-indent="false" style:page-number="auto"/>
    </style:style>
    <style:style style:name="P38" style:family="paragraph" style:parent-style-name="footnote_20_text" style:master-page-name="Converted4">
      <style:paragraph-properties fo:margin-left="0.1972in" fo:margin-right="0in" fo:text-indent="0in" style:auto-text-indent="false"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T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9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9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10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weight-complex="bold"/>
    </style:style>
    <style:style style:name="T12" style:family="text">
      <style:text-properties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8pt" style:font-name-asian="Times New Roman1" style:font-size-asian="8pt" style:language-asian="ar" style:country-asian="SA" style:font-name-complex="Arial1" style:font-size-complex="10pt"/>
    </style:style>
    <style:style style:name="T17" style:family="text">
      <style:text-properties style:font-name="Arial" fo:font-size="7pt" style:font-size-asian="7pt" style:font-name-complex="Arial1" style:font-size-complex="7pt"/>
    </style:style>
    <style:style style:name="T18" style:family="text">
      <style:text-properties style:font-name="Arial" fo:font-size="7pt" fo:font-style="italic" style:font-size-asian="7pt" style:font-style-asian="italic" style:font-name-complex="Arial1" style:font-size-complex="7pt"/>
    </style:style>
    <style:style style:name="T1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1" style:family="text">
      <style:text-properties fo:color="#000000" style:font-name="Arial" fo:font-size="10pt" style:font-size-asian="10pt" style:font-name-complex="Arial1" style:font-size-complex="10pt"/>
    </style:style>
    <style:style style:name="T22" style:family="text">
      <style:text-properties fo:font-size="7pt" style:font-size-asian="7pt" style:font-size-complex="7pt"/>
    </style:style>
    <style:style style:name="T23" style:family="text">
      <style:text-properties style:text-line-through-style="solid" style:text-line-through-type="single"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01in" draw:z-index="1"><draw:image xlink:href="Pictures/100002010000017B000001F49DFECED83A750812.png" xlink:type="simple" xlink:show="embed" xlink:actuate="onLoad"/><svg:title>logo</svg:title><svg:desc>WebMobile:Bussola:GRAFICA:stemma_demo-01.jpg</svg:desc></draw:frame><text:span text:style-name="T1">Comune di Salisano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Rieti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text:bookmark text:name="_GoBack"/><text:span text:style-name="T3">Rif.Pratica VV.F. n.</text:span></text:p>
            <text:p text:style-name="P9"><text:span text:style-name="T3">................................</text:span></text:p>
          </table:table-cell>
          <table:table-cell table:style-name="Table1.B1" office:value-type="string">
            <text:p text:style-name="P3"/>
          </table:table-cell>
          <table:table-cell table:style-name="Table1.C1" office:value-type="string">
            <text:p text:style-name="P12"><text:span text:style-name="T16">(protocollo)</text:span></text:p>
          </table:table-cell>
        </table:table-row>
      </table:table>
      <text:p text:style-name="P10"/>
      <text:p text:style-name="P13"><text:span text:style-name="T3">AL COMANDO PROVINCIALE DEI VIGILI DEL FUOCO DI</text:span></text:p>
      <text:p text:style-name="P14"><text:span text:style-name="T9">..............................................................................</text:span></text:p>
      <text:p text:style-name="P15"><text:span text:style-name="T13">OGGETTO: </text:span><text:span text:style-name="T3">Dichiarazione per voltura </text:span><text:span text:style-name="T6">(artt. 46 e 47 del </text:span><text:span text:style-name="T5">D.P.R. 445/2000)</text:span></text:p>
      <text:p text:style-name="P16"><text:span text:style-name="T13">Il sottoscritto ........................................................................, domiciliato in .......................................................,</text:span></text:p>
      <text:p text:style-name="P17"><text:span text:style-name="T13">Via ....................................................................., n. ............, CAP ........................, telefono .............................,</text:span></text:p>
      <text:p text:style-name="P17"><text:span text:style-name="T13">C.F. ......................................................................................, e-mail .................................................................,</text:span></text:p>
      <text:p text:style-name="P17"><text:span text:style-name="T13">PEC ....................................................................................., nella sua qualità di ..............................................,</text:span></text:p>
      <text:p text:style-name="P17"><text:span text:style-name="T13">della ditta/ente/impresa/società/associazione/ecc. ............................................................................................,</text:span></text:p>
      <text:p text:style-name="P17"><text:span text:style-name="T13">con sede in .........................................................................., Via .........................................................., n. ......,</text:span></text:p>
      <text:p text:style-name="P17"><text:span text:style-name="T13">CAP ................................, telefono ....................................., e-mail ..................................................................,</text:span></text:p>
      <text:p text:style-name="P17"><text:span text:style-name="T13">PEC ....................................................................................</text:span></text:p>
      <text:p text:style-name="P18"><text:span text:style-name="T10">consapevole delle conseguenze penali e amministrative previste dagli artt. 75 e 76 del D.P.R. 445/2000 in caso di dichiarazioni mendaci e formazione o uso di atti falsi nonché delle sanzioni penali previste dalla vigente normativa </text:span></text:p>
      <text:p text:style-name="P20"><text:span text:style-name="T4">DICHIARA</text:span></text:p>
      <text:p text:style-name="P17"><text:span text:style-name="T13">di essere subentrato, a seguito di: ...................................................................................................................... (indicare titolo o riferimento del subentro)</text:span></text:p>
      <text:p text:style-name="P17"><text:span text:style-name="T13">quale responsabile dell’attività ........................................................................................................................... (tipo di attività (albergo, scuola, centrale termica, ecc.)</text:span></text:p>
      <text:p text:style-name="P17"><text:span text:style-name="T21">sita in .........................................................................Via ................................................................., n. ............. CAP ....................., telefono .................................... </text:span></text:p>
      <text:p text:style-name="P17"><text:span text:style-name="T21">identificata con numero di pratica VV.F.: ...........................................................................................................</text:span></text:p>
      <text:p text:style-name="P17"><text:span text:style-name="T10">individuata/e</text:span><text:span text:style-name="T10"><text:note text:id="ftn1" text:note-class="footnote"><text:note-citation>1</text:note-citation><text:note-body><text:p text:style-name="P37"><text:span text:style-name="footnote_20_reference"/><text:span text:style-name="T22">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10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6"><text:span text:style-name="T2">Numero</text:span></text:p>
            <text:p text:style-name="P36"><text:span text:style-name="T2">(A)</text:span></text:p>
          </table:table-cell>
          <table:table-cell table:style-name="Table2.A1" office:value-type="string">
            <text:p text:style-name="P36"><text:span text:style-name="T2">Sottoclasse</text:span></text:p>
            <text:p text:style-name="P36"><text:span text:style-name="T2">(B)</text:span></text:p>
          </table:table-cell>
          <table:table-cell table:style-name="Table2.A1" office:value-type="string">
            <text:p text:style-name="P36"><text:span text:style-name="T2">Categoria</text:span></text:p>
            <text:p text:style-name="P36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</table:table>
      <text:p text:style-name="P21"><text:span text:style-name="T12">Il sottoscritto, inoltre, </text:span></text:p>
      <text:p text:style-name="P22"><text:span text:style-name="T4">DICHIARA</text:span></text:p>
      <text:p text:style-name="P23"><text:span text:style-name="T12">sotto la propria responsabilità civile e penale:</text:span></text:p>
      <text:list xml:id="list637292695" text:style-name="WWNum1">
        <text:list-item>
          <text:p text:style-name="P24"><text:span text:style-name="T12">di essere a conoscenza e di impegnarsi ad osservare gli obblighi connessi con l’esercizio dell’attività indicati,</text:span><text:span text:style-name="T23"> </text:span><text:span text:style-name="T12">all’articolo 6 del decreto del Presidente della Repubblica 1 agosto 2011, n. 151 e, per le attività rientranti nel campo di applicazione del decreto legislativo 9 aprile 2008, n. 81, limitatamente agli aspetti antincendi, l’impegno a osservare gli obblighi ivi previsti;</text:span></text:p>
        </text:list-item>
        <text:list-item>
          <text:p text:style-name="P25"><text:span text:style-name="T10">che le condizioni relative alla sicurezza antincendio dell’attività, non hanno subito variazioni rispetto a quanto in precedenza segnalato al Comando e che la documentazione tecnica relativa alla stessa è raccolta in apposito fascicolo custodito presso l’attività o l’indirizzo di seguito indicato, e </text:span><text:span text:style-name="T11">sarà reso prontamente disponibile in occasione dei controlli delle autorità competenti.</text:span></text:p>
        </text:list-item>
      </text:list>
      <text:p text:style-name="P19"><text:span text:style-name="T14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26"><text:span text:style-name="T8">Data</text:span><text:span text:style-name="T14"> </text:span><text:span text:style-name="T13">....../....../............</text:span></text:p>
      <text:p text:style-name="P29"><text:span text:style-name="T7">Firma</text:span><text:span text:style-name="T7"><text:note text:id="ftn2" text:note-class="footnote"><text:note-citation>2</text:note-citation><text:note-body><text:p text:style-name="P38"><text:span text:style-name="footnote_20_reference"/><text:span text:style-name="T17"> </text:span><text:span text:style-name="T18">La firma deve essere apposta alla presenza del pubblico ufficiale addetto alla ricezione della voltura. In alternativa, il presente atto, debitamente sottoscritto dal richiedente, può essere presentata da altra persona o inoltrata a mezzo posta; in tali casi, deve essere allegata fotocopia del documento di riconoscimento del richiedente (DPR 445/2000).</text:span></text:p></text:note-body></text:note></text:span></text:p>
      <text:p text:style-name="P31"><text:span text:style-name="T13">.............................................................</text:span></text:p>
      <text:p text:style-name="P27"><text:span text:style-name="T15">Spazio riservato al Comando Provinciale VVF</text:span></text:p>
      <text:p text:style-name="P17"><text:span text:style-name="T13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28"><text:span text:style-name="T8">Data</text:span><text:span text:style-name="T14"> </text:span><text:span text:style-name="T13">....../....../............</text:span></text:p>
      <text:p text:style-name="P30"><text:span text:style-name="T7">Firma</text:span></text:p>
      <text:p text:style-name="P31"><text:span text:style-name="T13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/>
    </style:style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color="#00000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22216s.b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Riccardo Moraldi</dc:creator>
    <meta:editing-cycles>2</meta:editing-cycles>
    <meta:creation-date>2017-06-30T10:23:00</meta:creation-date>
    <dc:date>2017-06-30T10:2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458" meta:character-count="5560" meta:non-whitespace-character-count="515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