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iet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69858055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33546063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737049871142" text:continue-list="list169858055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99710648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