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Riet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76685907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78993723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12352204481593" text:continue-list="list376685907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40900808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