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1" draw:name="Connettore diritto 5" draw:style-name="gr2" draw:text-style-name="P65" svg:x1="-0.0008in" svg:y1="0.5319in" svg:x2="6.6937in" svg:y2="0.5327in"><text:p/></draw:line><text:span text:style-name="T3">Provincia di Rieti</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774382924"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3636144399"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80116841482213" text:continue-list="list2774382924"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355820013"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7" meta:non-whitespace-character-count="130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