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542584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01349362735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01326259911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059275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013553034235" text:continue-list="list21301326259911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6399850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013832497378" text:continue-list="list21301355303423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043345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