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96986439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46178627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3450586780415" text:continue-list="list296986439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345088672595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