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722338863"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979245269"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378262908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1" meta:non-whitespace-character-count="58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