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185679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7341046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9270359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8720881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1664680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5260050355983" text:continue-list="list128720881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7558374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6938211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