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0589476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96125368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8407342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741894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3934388704850" text:continue-list="list160589476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133966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