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7763100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89567002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422747348775" text:continue-list="list2577631008" text:style-name="WWNum3">
        <text:list-item>
          <text:p text:style-name="P39"><text:soft-page-break/><text:span text:style-name="T8">di essere consapevole che, </text:span></text:p>
        </text:list-item>
      </text:list>
      <text:list xml:id="list402533702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422828689899" text:continue-list="list21442274734877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1682729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