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1057538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75936450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7854595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4903221363143" text:continue-list="list291057538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5523967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