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9DFECED83A7508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398760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5954872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5119709264465" text:continue-list="list4398760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3784466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