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683857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7371716139393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7371556415128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3357703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371732666446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3716358984589" text:continue-list="list7371556415128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7371752472323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2461985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53244241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59700744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96936951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