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14318157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5523322574217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55233246526235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4170380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523277676236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5233567056269" text:continue-list="list155233246526235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5523359690891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92862925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77649798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64188582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00779127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