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41956207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224170489570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40397365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2" meta:non-whitespace-character-count="4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