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1049522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4113281390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394006925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78233847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9425133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983683342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9864402513" text:continue-list="list378233847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4112280289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9245164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7101335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4130278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