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62312330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3751776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13289436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57613100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3240635847558" text:continue-list="list362312330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48859524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1273763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3240435271928" text:continue-list="list19324063584755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26412680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