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Salisano</text:span></text:p>
      <text:p text:style-name="P6"><draw:line text:anchor-type="char" draw:z-index="0" draw:name="Connettore 1 1" draw:style-name="gr1" draw:text-style-name="P8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71211511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933782897"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06069251"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233036061"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81440732800844" text:continue-list="list271211511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537907540"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967778164"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81441794903253" text:continue-list="list8144073280084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4007252127"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4" meta:non-whitespace-character-count="345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