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5" draw:style-name="gr1" draw:text-style-name="P107" svg:x1="-0.0008in" svg:y1="0.5319in" svg:x2="6.6937in" svg:y2="0.5327in"><text:p/></draw:line><text:span text:style-name="T2">Provincia di Riet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196523199"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961762694"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74310741832069"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317409566"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617655498"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717464755"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74311534068145" text:continue-list="list3617655498"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701891981"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74312163005714" text:continue-list="list2317409566"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292579194"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687836300"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18788003"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74311464048939" text:continue-list="list174312163005714"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681751570"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74311913917736" text:continue-list="list174311464048939"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995626663"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5" meta:non-whitespace-character-count="467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