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111" svg:x1="-0.0008in" svg:y1="0.5319in" svg:x2="6.6937in" svg:y2="0.5327in"><text:p/></draw:line><text:span text:style-name="T2">Provincia di Riet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973644364"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85145238670945"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8514338598134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980825931"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502951505"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622246068"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85144673806015" text:continue-list="list3502951505"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374789727"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85143898109881" text:continue-list="list980825931"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645094471"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312683020"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305323626"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85145242188524" text:continue-list="list185143898109881"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251514369"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85144899186524" text:continue-list="list185145242188524"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4054480531"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2" meta:non-whitespace-character-count="494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