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6446974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7041163373824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7041066693722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2883867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6518323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0693504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70410637296936" text:continue-list="list396518323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56994868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0412195992281" text:continue-list="list42883867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6753046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76127327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5773235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70411684503145" text:continue-list="list7041219599228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16996570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70410928519368" text:continue-list="list7041168450314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2016760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