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8459037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8438552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69385549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4524742979022" text:continue-list="list38459037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50341403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