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08912902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96160572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40364754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34529272525468" text:continue-list="list308912902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20129475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