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58" svg:x1="-0.0008in" svg:y1="0.5319in" svg:x2="6.6937in" svg:y2="0.5319in"><text:p/></draw:line><text:span text:style-name="T2">Provincia di R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2619713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67278489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8206808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18220403"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1944160133610" text:continue-list="list48206808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02661774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1944831028721" text:continue-list="list267278489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24840263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