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7116825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6175981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8590698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2014382097125" text:continue-list="list117116825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78460059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