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1" draw:name="Connettore diritto 3"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00207266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24504094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6565204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63755468489646" text:continue-list="list100207266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66064810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