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1337965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92549666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0411734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0160546260798" text:continue-list="list81337965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0164383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