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8432957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6904320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99181082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5353232711070" text:continue-list="list398432957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6735654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