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8750088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68234657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378003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2246261144996" text:continue-list="list248750088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6988084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