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2791358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0940162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4609997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64524836559001" text:continue-list="list142791358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5018713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