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4291439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74544461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5445637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0541788984010" text:continue-list="list254291439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5179986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