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205469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375174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363416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2014109794854" text:continue-list="list374205469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3180580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