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2"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7906668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1459823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89934619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0156607985305" text:continue-list="list107906668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2843370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