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6699432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155740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49204045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633373012"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4611965850812" text:continue-list="list186699432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99012514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