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3318143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906737322"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971491702"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55343771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82919386309262" text:continue-list="list133318143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714127432"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9" meta:non-whitespace-character-count="1001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