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3" draw:style-name="gr1" draw:text-style-name="P63"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611402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293950463"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01862964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231032550205" text:continue-list="list23611402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674232597"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5" meta:non-whitespace-character-count="108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