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4957270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646785988"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314323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4823191599915" text:continue-list="list134957270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931634358"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5" meta:non-whitespace-character-count="108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